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ndent.0mm_ifm" style:family="paragraph" style:name="ifm_p_mt.7.4mm_indent.0mm_ifm" style:parent-style-name="Basis">
      <style:paragraph-properties fo:margin-top="7.4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wijziging van de Regeling pilot toevoeging verzoek toelating Wsnp</text:h>
      <text:p text:style-name="ifm_p_mt.7.4mm_indent.0mm_ifm">Het bestuur van de Raad voor Rechtsbijstand besluit de Regeling pilot toevoeging verzoek toelating Wsnp aan te passen:</text:p>
      <text:h text:style-name="ifm_p_font.bold_mt.5.08mm_page.keep-with-next_ifm" text:outline-level="2">ARTIKEL<text:s/>I<text:s/></text:h>
      <text:p text:style-name="ifm_p_font.roman_mt.4.23mm_ifm">De Regeling pilot toevoeging verzoek toelating Wsnp wordt als volgt gewijzigd:</text:p>
      <text:p text:style-name="ifm_p_mt.3.7mm_indent.no_ifm">A</text:p>
      <text:p text:style-name="ifm_p_mt.3.7mm_ifm">Artikel 5 wordt als volgt gewijzigd:</text:p>
      <text:section text:style-name="ifm_sect_mleft.5.1mm_ifm" text:name="d15e52">
        <text:p text:style-name="ifm_p_mt.3.7mm_ifm">1.  De vergoeding voor rechtsbijstand aan een particulier in het kader van deze regeling bedraagt:</text:p>
        <text:p text:style-name="ifm_p_ifm">a)  € 709 voor het aanhangig gemaakte verzoekschrift toelating Wsnp;</text:p>
        <text:p text:style-name="ifm_p_ifm">b)  de vergoeding onder a wordt verhoogd met € 200 indien de bewindvoerder Wsnp de zitting in het kader van het verzoek toelating Wsnp heeft bijgewoond.</text:p>
        <text:p text:style-name="ifm_p_mt.3.7mm_ifm">2.  De vergoeding voor rechtsbijstand aan een zzp’er/(ex-)ondernemer in het kader van deze regeling bedraagt:</text:p>
        <text:p text:style-name="ifm_p_ifm">a)  € 774 voor het aanhangig gemaakte verzoekschrift toelating Wsnp;</text:p>
        <text:p text:style-name="ifm_p_ifm">b)  de vergoeding onder a wordt verhoogd met € 275 indien de bewindvoerder Wsnp de zitting in het kader van het verzoek toelating Wsnp heeft bijgewoond.</text:p>
        <text:p text:style-name="ifm_p_mt.3.7mm_ifm">3.  De vergoeding zoals bedoeld in het eerste en twee lid, wordt vermeerderd met de verschuldigde omzetbelasting.</text:p>
        <text:p text:style-name="ifm_p_mt.3.7mm_ifm">4.  De eigen bijdrage zoals bedoeld in het derde lid van artikel 4 van deze regeling, wordt in mindering gebracht op de vergoeding.</text:p>
        <text:p text:style-name="ifm_p_mt.3.7mm_ifm">5.  De regeling voor advies zoals bedoeld in artikel 12 Bvr, de regeling voor bewerkelijke zaken zoals bedoeld in artikel 13 Bvr, de voorschotregeling zoals bedoeld in artikel 35 Bvr, de reistijd- en reiskostenvergoeding zoals bedoeld in artikel artikel 24 Bvr en artikel 25 Bvr en de kostenvergoeding zoals bedoeld in artikel 27 Bvr zijn niet van toepassing.</text:p>
      </text:section>
      <text:p text:style-name="ifm_p_mt.3.7mm_indent.no_ifm">B</text:p>
      <text:p text:style-name="ifm_p_mt.3.7mm_ifm">De toelichting van artikel 5 wordt als volgt gewijzigd:</text:p>
      <text:section text:style-name="ifm_sect_mleft.5.1mm_ifm" text:name="d15e82">
        <text:p text:style-name="ifm_p_ifm">Voor de verzoekschriftprocedure toelating Wsnp, gelden specifieke vergoedingen.</text:p>
        <text:p text:style-name="ifm_p_ifm">De cliënt betaalt voor de door de bewindvoerder verleende rechtsbijstand een eigen bijdrage. De eigen bijdrage is de laagste eigen bijdrage zoals bedoeld in eerste lid van artikel 4 Besluit eigen bijdrage rechtsbijstand. Die eigen bijdrage wordt jaarlijks geïndexeerd. Het tweede lid van artikel 4 van het Besluit eigen bijdrage rechtsbijstand is niet van toepassing.</text:p>
        <text:p text:style-name="ifm_p_ifm">Op de door de Raad aan de bewindvoerder vastgestelde vergoeding brengt de Raad de eigen bijdrage van de cliënt in mindering. De bewindvoerder int de eigen bijdrage bij zijn cliënt.</text:p>
        <text:p text:style-name="ifm_p_ifm">Een aantal bepalingen uit het Bvr zijn expliciet buiten toepassing verklaard.</text:p>
      </text:section>
      <text:h text:style-name="ifm_p_font.bold_mt.5.08mm_page.keep-with-next_ifm" text:outline-level="2">ARTIKEL<text:s/>II<text:s/></text:h>
      <text:p text:style-name="ifm_p_mt.4.23mm_ifm">Dit besluit treedt met terugwerkende kracht in werking met ingang van 1 januari 2023.</text:p>
      <text:p text:style-name="ifm_p_font.italic_mt.3.7mm_ifm">
                  ’s Hertogenbosch,
                   27 juli 2023
               </text:p>
      <text:p text:style-name="ifm_p_font.italic_mt.3.7mm_ifm">Het bestuur van de Raad voor Rechtsbijstand,<text:line-break/>I.D.<text:s/>Nijboer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1811</text:span><text:tab/>4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1811</text:span><text:tab/>4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wijziging van de Regeling pilot toevoeging verzoek toelating Wsnp</dc:title>
    <meta:user-defined meta:name="OVERHEID.ZelfstandigBestuursorgaan/DC.creator">Raden voor Rechtsbijstand (Cluster)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5/xml/MC-OEP-StcrtBvasBeleidsregel-Web.xml</meta:user-defined>
    <meta:user-defined meta:name="OVERHEIDop.steltVast"/>
    <meta:user-defined meta:name="OVERHEIDop.StcrtID/DC.identifier">stcrt-2023-2181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1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Besluit tot wijziging van de Regeling pilot toevoeging verzoek toelating Wsnp</meta:user-defined>
    <meta:user-defined meta:name="DCTERMS.W3CDTF/DCTERMS.available">2023-08-04</meta:user-defined>
  </office:meta>
</office:document-meta>
</file>