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726</text:p>
          </table:table-cell>
        </table:table-row>
        <table:table-row table:style-name="staatscourant.koprow1">
          <table:covered-table-cell/>
          <table:covered-table-cell/>
          <table:table-cell office:value-type="string" table:style-name="staatscourant.publicatiedatumcel">
            <text:p>2 augustus</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26 juli 2023, kenmerk 2023-2899459/IT2064020, houdende de verlenging van het verlenen van toestemming voor het afleveren van een geneesmiddel zonder handelsvergunning in Nederland vanwege een tekort van Cardene IV, 1 mg/ml oplossing voor infusie (RVG 14835)</text:h>
      <text:h text:style-name="ifm_p_font.bold_mt.7.4mm_page.keep-with-next_ifm" text:outline-level="4">Algemeen</text:h>
      <text:p text:style-name="ifm_p_mt.4.23mm_ifm">Op basis van artikel 40 lid,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4">Melding en eerder besluit</text:h>
      <text:p text:style-name="ifm_p_mt.4.23mm_ifm">De handelsvergunninghouder van Cardene IV, 1 mg/ml oplossing voor infusie (RVG 14835) heeft eerder melding gemaakt van een leveringsprobleem. Uit informatie van de houder van de handelsvergunning en nader onderzoek van de inspectie is toen gebleken dat dit geneesmiddel onvoldoende voorradig is voor groothandelaren of apothekers om in de behoeften van patiënten te kunnen voorzien.</text:p>
      <text:p text:style-name="ifm_p_mt.3.7mm_ifm">Bij besluit van 14 juli 2022, kenmerk 2022-2774695 / IT2064020 (stcrt-2022-19207)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4">Onderzoek van de inspectie</text:h>
      <text:p text:style-name="ifm_p_mt.4.23mm_ifm">De inspectie heeft middels raadpleging van verschillende bronnen en door de handelsvergunninghouder verstrekte informatie opnieuw onderzocht of het leveringsprobleem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wederom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Cardene IV, 1 mg/ml oplossing voor infusie (RVG 14835) voor groothandelaren of apothekers om in de behoeften van patiënten te kunnen voorzien, nog steeds sprake is van een geneesmiddeltekort in Nederland.</text:p>
      <text:h text:style-name="ifm_p_font.bold_mt.5.08mm_page.keep-with-next_ifm" text:outline-level="4">Verlenging besluit</text:h>
      <text:p text:style-name="ifm_p_mt.4.23mm_ifm">De eerdere toestemming is verleend tot en met 29 september 2022, bij besluit van 20 september 2022, kenmerk 2022-2799947/IT2064020 (stcrt-2022-25623), verlengd tot en met 15 december 2022, bij besluit van 6 december 2022, kenmerk 2022-2826412/IT2064020 (stcrt-2022-33793), verlengd tot en met 10 maart 2023, bij besluit van 3 maart 2023, kenmerk 2023-2854332/IT2064020 (stcrt-2023-7506), verlengd tot en met 26 mei 2023 en bij besluit van 16 mei 2023, kenmerk 2023-2875259/IT2064020 (stcrt-2023-14918), verlengd tot en met 3 augustus 2023. De toestemming is verleend onder de volgende voorwaarden:</text:p>
      <text:p text:style-name="ifm_p_ifm">•  in nadere afstemming met het CBG is deze toestemming van toepassing voor de indicaties:</text:p>
      <text:p text:style-name="ifm_p_ifm">–  de behandeling van postoperatieve hypertensie;</text:p>
      <text:p text:style-name="ifm_p_ifm">–  de behandeling van acute levensbedreigende hypertensie, met name als er sprake is van:</text:p>
      <text:p text:style-name="ifm_p_ifm">Maligne arteriële hypertensie/hypertensieve encefalopathie.</text:p>
      <text:p text:style-name="ifm_p_ifm">Aortadissectie, wanneer een kortwerkende bètablokker therapie niet geschikt is, of in combinatie met een bètablokker wanneer bètablokkade alleen niet effectief is.</text:p>
      <text:p text:style-name="ifm_p_ifm">Ernstige pre-eclampsie, wanneer andere intraveneuze antihypertensiva niet aanbevolen worden of gecontra-indiceerd zijn.</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wanneer Cardene IV, 1 mg/ml oplossing voor infusie (RVG 14835) weer voldoende voorradig zal zijn voor groothandelaren of apothekers om in de behoeften van patiënten te kunnen voorzien. Mede op grond daarvan besluit de inspectie dat de toestemming vooralsnog wordt verleend tot en met uiterlijk 17 oktober 2023.</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1726</text:span><text:tab/>2 augustus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1726</text:span><text:tab/>2 augustus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ie Gezondheidszorg en Jeugd van 26 juli 2023, kenmerk 2023-2899459/IT2064020, houdende de verlenging van het verlenen van toestemming voor het afleveren van een geneesmiddel zonder handelsvergunning in Nederland vanwege een tekort van Cardene IV, 1 mg/ml oplossing voor infusie (RVG 14835)</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172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726</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van 26 juli 2023, kenmerk 2023-2899459/IT2064020, houdende de verlenging van het verlenen van toestemming voor het afleveren van een geneesmiddel zonder handelsvergunning in Nederland vanwege een tekort van Cardene IV, 1 mg/ml oplossing voor infusie (RVG 14835)</meta:user-defined>
    <meta:user-defined meta:name="DCTERMS.alternative"/>
    <meta:user-defined meta:name="DCTERMS.W3CDTF/DCTERMS.available">2023-08-02</meta:user-defined>
    <meta:user-defined meta:name="OVERHEIDop.Ruimtelijkplan/OVERHEIDop.bekendmakingBetreffendePlan"/>
  </office:meta>
</office:document-meta>
</file>