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KENNISGEVING</text:p>
            <text:p text:style-name="common-al">De Minister van Infrastructuur en Waterstaat geeft, ingevolge artikel 3:12 van de van de Algemene wet bestuursrecht, kennis van het verlenen van een besluit op basis van de Wet beheer rijkswaterstaatswerken (WBR), waarbij een vergunning is verleend aan PowerGo Holding B.V. voor het aanleggen, hebben, behouden en onderhouden van twee elektrische laadpunten als aanvullende voorziening op verzorgingsplaats De Zingende Wielen gelegen langs de rijksweg N99 in de gemeente Hollands Kroon (zaaknummer RWSZ2022-00010708). </text:p>
            <text:p text:style-name="common-al"/>
            <text:p text:style-name="common-al">De vergunning, alsmede de ter zake zijnde stukken zijn van vrijdag 28 juli 2023 tot vrijdag 8 september 2023 in te zien via het Rijkswaterstaat Publicatie Platform: https://open.rws.nl/ter-inzage/. Ook liggen deze stukken tijdens kantooruren en met afspraak ter inzage op het volgende adres:</text:p>
            <text:p text:style-name="common-al">Rijkswaterstaat West Nederland Noord,Toekanweg 7 te Haarlem.</text:p>
            <text:p text:style-name="common-al">De 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Voor meer informatie over dit ontwerpbesluit kunt u terecht bij de in deze beschikking genoemde contactpersoon. De contactgegevens staan in de zijkolom van de beschikking. De contactpersoon kan uw vragen beantwoorden en het besluit met u doornemen.</text:p>
            <text:p text:style-name="common-al">Om te bepalen of u meer informatie wilt, kunnen de volgende vragen en aandachtspunten u helpen:</text:p>
            <text:p text:style-name="common-al">alinea </text:p>
            <text:p text:style-name="common-al">• 1. Is de inhoud van het ontwerpbesluit duidelijk en is helder wat het concreet voor u betekent?</text:p>
            <text:p text:style-name="common-al">• 2. Kunt u beoordelen of het ontwerpbesluit inhoudelijk juist is of niet? Of heeft u behoefte aan een toelichting?</text:p>
            <text:p text:style-name="common-al">• 3. Kloppen de gegevens over u in het ontwerpbesluit en heeft u alle gegevens verstrekt?</text:p>
            <text:p text:style-name="common-al">Ook wanneer u andere vragen heeft over het ontwerpbesluit of de procedure kunt u contact opnemen.</text:p>
            <text:p text:style-name="common-al"/>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 site voor de precieze voorwaarden.</text:p>
            <text:p text:style-name="common-al"/>
            <text:p text:style-name="common-al">Crisis- en herstelwet</text:p>
            <text:p text:style-name="common-al">Op dit ontwerp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de minister van Infrastructuur en Waterstaat, t.a.v. de hoofdingenieur-directeur van Rijkswaterstaat West-Nederland Noord, Postbus 2232, 3500 GE Utrecht, onder vermelding van het zaaknummer RWSZ2022-00010708.</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
            <text:p text:style-name="last-al">ir. A.F. Wol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71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71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0708</meta:user-defined>
    <meta:user-defined meta:name="DCTERMS.abstract">Vergunning WBR realiseren snellaadstation PowerGo Verzorgingsplaats op verzorgingsplaats De Zingende Wielen gelegen langs de rijksweg N99 Wieringen 01-09-2022</meta:user-defined>
    <dc:language>nl</dc:language>
    <meta:user-defined meta:name="OVERHEIDop.locatietype/OVERHEIDop.gebiedsmarkering">Punt</meta:user-defined>
    <meta:user-defined meta:name="DC.title">Ontwerpbesluit vergunning Wet beheer rijkswaterstaatswerken</meta:user-defined>
    <meta:user-defined meta:name="OVERHEIDop.datumEindeReactietermijn">2023-09-07</meta:user-defined>
    <meta:user-defined meta:name="OVERHEIDop.terinzageleggingBG">https://open.rws.nl/@260780/ontwerpbesluit-vergunning-wet-beheer-a</meta:user-defined>
    <meta:user-defined meta:name="DCTERMS.W3CDTF/DCTERMS.available">2023-07-28</meta:user-defined>
    <meta:user-defined meta:name="DCTERMS.W3CDTF/OVERHEIDop.jaargang">2023</meta:user-defined>
    <meta:user-defined meta:name="OVERHEIDop.publicationIssue">21714</meta:user-defined>
    <meta:user-defined meta:name="OVERHEIDop.StcrtID/DC.identifier">stcrt-2023-21714</meta:user-defined>
    <meta:user-defined meta:name="OVERHEIDop.versieInformatie"/>
  </office:meta>
</office:document-meta>
</file>