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95</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4 augustus 2023, nr. IENW/BSK-2023/187008 tot wijziging van de Regeling
genetisch gemodificeerde organismen milieubeheer 2013 (aanpassing bijlagen 2, 4
en 7) </text:h>
      <text:p text:style-name="ifm_p_mt.3.7mm_ifm">De Staatssecretaris van Infrastructuur en Waterstaat,</text:p>
      <text:p text:style-name="ifm_p_mt.3.7mm_ifm">Gelet op de artikelen 2.2, eerste lid en
2.10, eerst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In lijst A1 van bijlage 2 wordt na het geslacht <text:span text:style-name="ifm_span_font.bold-italic_ifm">‘Salmonella’</text:span> na de soort <text:span text:style-name="ifm_span_font.italic_ifm">‘gallinarum
9R’</text:span> ingevoegd het geslacht <text:span text:style-name="ifm_span_font.bold-italic_ifm">‘Salpingoeca’</text:span> met de bijbehorende soort
<text:span text:style-name="ifm_span_font.italic_ifm">‘rosetta’</text:span>.</text:p>
      <text:p text:style-name="ifm_p_mt.3.7mm_indent.no_ifm">B</text:p>
      <text:p text:style-name="ifm_p_mt.3.7mm_ifm">Bijlage 4 wordt als volgt gewijzigd:</text:p>
      <text:p text:style-name="ifm_p_mt.3.7mm_ifm">1.<text:s/>De tabel in § 4.1.1 wordt als volgt gewijzigd:</text:p>
      <text:section text:style-name="ifm_sect_mleft.5.1mm_ifm" text:name="d15e77">
        <text:p text:style-name="ifm_p_ifm">a.  Bij de familie <text:span text:style-name="ifm_span_font.bold_ifm">‘Anelloviridae’</text:span> worden na het
geslacht <text:span text:style-name="ifm_span_font.italic_ifm">‘Betatorquevirus’</text:span> en de soort
<text:span text:style-name="ifm_span_font.italic_ifm">‘Torque teno minivirus’</text:span> ingevoegd het geslacht
<text:span text:style-name="ifm_span_font.italic_ifm">‘Gammatorquevirus’</text:span> in de eerste kolom, de soort<text:span text:style-name="ifm_span_font.italic_ifm">
‘Torque teno midi virus 1 tot en met 15’</text:span> in de tweede kolom en ‘2’ in
de derde kolom.</text:p>
        <text:p text:style-name="ifm_p_ifm">b.  Bij de familie <text:span text:style-name="ifm_span_font.bold_ifm">‘Arenaviridae’</text:span> worden bij het
geslacht <text:span text:style-name="ifm_span_font.italic_ifm">‘Mammarenavirus’</text:span>:</text:p>
        <text:p text:style-name="ifm_p_ifm">i.  voor de soort <text:span text:style-name="ifm_span_font.italic_ifm">‘Cali mammarenavirus’</text:span> ingevoegd
het geslacht <text:span text:style-name="ifm_span_font.italic_ifm">‘Mammarenavirus’</text:span> in de eerste kolom,
de soort<text:span text:style-name="ifm_span_font.italic_ifm"> ‘Brazilian mammarenavirus’</text:span> in de tweede kolom en ‘4’
in de derde kolom;</text:p>
        <text:p text:style-name="ifm_p_ifm">ii.  na de soort <text:span text:style-name="ifm_span_font.italic_ifm">‘Cali mammarenavirus’</text:span> ingevoegd het
geslacht <text:span text:style-name="ifm_span_font.italic_ifm">‘Mammarenavirus’</text:span> in de eerste kolom, de
soort <text:span text:style-name="ifm_span_font.italic_ifm">‘Chapare mammarenavirus’</text:span> in de tweede kolom en ‘4’ in de
derde kolom;</text:p>
        <text:p text:style-name="ifm_p_ifm">iii.  na de soort <text:span text:style-name="ifm_span_font.italic_ifm">‘Chapare mammarenavirus’</text:span> (nieuw) ingevoegd het
geslacht <text:span text:style-name="ifm_span_font.italic_ifm">‘Mammarenavirus’</text:span> in de eerste kolom, de
soort <text:span text:style-name="ifm_span_font.italic_ifm">‘Guanarito mammarenavirus’</text:span> in de tweede kolom en ‘4’ in
de derde kolom;</text:p>
        <text:p text:style-name="ifm_p_ifm">iv.  na de soort <text:span text:style-name="ifm_span_font.italic_ifm">‘Lassa virus’</text:span> ingevoegd het
geslacht <text:span text:style-name="ifm_span_font.italic_ifm">‘Mammarenavirus’</text:span> in de eerste kolom, de
soort <text:span text:style-name="ifm_span_font.italic_ifm">‘Lujo mammarenavirus’</text:span> in de tweede kolom en ‘4’ in de
derde kolom;</text:p>
        <text:p text:style-name="ifm_p_ifm">v.  na de soort <text:span text:style-name="ifm_span_font.italic_ifm">‘Lymphocytic choriomeningitis
virus’</text:span> ingevoegd het geslacht <text:span text:style-name="ifm_span_font.italic_ifm">‘Mammarenavirus’</text:span> in de eerste kolom, de soort
<text:span text:style-name="ifm_span_font.italic_ifm">‘Lymphocytic choriomeningitis virus, stam
'Armstrong'’</text:span> in de tweede kolom en ‘2’ in de derde kolom;</text:p>
        <text:p text:style-name="ifm_p_ifm">vi.  na de soort <text:span text:style-name="ifm_span_font.italic_ifm">‘Tacaribe virus’</text:span> ingevoegd het
geslacht <text:span text:style-name="ifm_span_font.italic_ifm">‘Mammarenavirus’</text:span> in de eerste kolom, de
soort <text:span text:style-name="ifm_span_font.italic_ifm">‘Whitewater arroyo mammarenavirus’</text:span> in de tweede kolom en
‘4’ in de derde kolom;</text:p>
        <text:p text:style-name="ifm_p_ifm">vii.  na de soort <text:span text:style-name="ifm_span_font.italic_ifm">‘Whitewater arroyo mammarenavirus’</text:span> (nieuw)
vervallen het geslacht <text:span text:style-name="ifm_span_font.italic_ifm">‘Mammarenavirus’</text:span> in de
eerste kolom, de soort <text:span text:style-name="ifm_span_font.italic_ifm">‘Lymphocytic choriomeningitis virus,
stam 'Armstrong'’</text:span> in de tweede kolom en ‘2’ in de derde kolom.</text:p>
        <text:p text:style-name="ifm_p_ifm">c.  Bij de familie <text:span text:style-name="ifm_span_font.bold_ifm">‘Coronaviridae’</text:span> worden na het
geslacht <text:span text:style-name="ifm_span_font.italic_ifm">‘Betacoronavirus’</text:span> en de soort
<text:span text:style-name="ifm_span_font.italic_ifm">‘Severe acute respiratory syndrome-related coronavirus´</text:span> ssp
Severe acute respiratory syndrome coronavirus 2’ toegevoegd:</text:p>
        <text:p text:style-name="ifm_p_ifm">i.  het geslacht <text:span text:style-name="ifm_span_font.italic_ifm">‘Betacoronavirus’</text:span> in de eerste
kolom, de soort <text:span text:style-name="ifm_span_font.italic_ifm">‘Severe acute respiratory syndrome-related
coronavirus</text:span> stam BM48-31/BGR/2008’ in de tweede kolom en ‘3’ in de
derde kolom;</text:p>
        <text:p text:style-name="ifm_p_ifm">ii.  het geslacht <text:span text:style-name="ifm_span_font.italic_ifm">‘Betacoronavirus’</text:span> in de eerste
kolom, de soort <text:span text:style-name="ifm_span_font.italic_ifm">‘Severe acute respiratory syndrome-related
coronavirus</text:span> stam BtKY72’ in de tweede kolom en ‘3’ in de derde
kolom;</text:p>
        <text:p text:style-name="ifm_p_ifm">iii.  het geslacht <text:span text:style-name="ifm_span_font.italic_ifm">‘Betacoronavirus’</text:span> in de eerste
kolom, de soort <text:span text:style-name="ifm_span_font.italic_ifm">‘Severe acute respiratory syndrome-related
coronavirus</text:span> stam Cp/Yunnan2011’ in de tweede kolom en ‘3’ in de derde
kolom;</text:p>
        <text:p text:style-name="ifm_p_ifm">iv.  het geslacht <text:span text:style-name="ifm_span_font.italic_ifm">‘Betacoronavirus’</text:span> in de eerste
kolom, de soort <text:span text:style-name="ifm_span_font.italic_ifm">‘Severe acute respiratory syndrome-related
coronavirus</text:span> stam Pangolin BetaCoV Guandong2019’ in de tweede kolom en
‘3’ in de derde kolom;</text:p>
        <text:p text:style-name="ifm_p_ifm">v.  het geslacht <text:span text:style-name="ifm_span_font.italic_ifm">‘Betacoronavirus’</text:span> in de eerste
kolom, de soort <text:span text:style-name="ifm_span_font.italic_ifm">‘Severe acute respiratory syndrome-related
coronavirus</text:span> stam RaTG13’ in de tweede kolom en ‘3’ in de derde
kolom;</text:p>
        <text:p text:style-name="ifm_p_ifm">vi.  het geslacht <text:span text:style-name="ifm_span_font.italic_ifm">‘Betacoronavirus’</text:span> in de eerste
kolom, de soort <text:span text:style-name="ifm_span_font.italic_ifm">‘Severe acute respiratory syndrome-related
coronavirus</text:span> stam Rf1’ in de tweede kolom en ‘3’ in de derde
kolom;</text:p>
        <text:p text:style-name="ifm_p_ifm">vii.  het geslacht <text:span text:style-name="ifm_span_font.italic_ifm">‘Betacoronavirus’</text:span> in de eerste kolom, de
soort <text:span text:style-name="ifm_span_font.italic_ifm">‘Severe acute respiratory syndrome-related coronavirus</text:span>
stam Rs4081’ in de tweede kolom en ‘3’ in de derde kolom;</text:p>
        <text:p text:style-name="ifm_p_ifm">viii.  het geslacht<text:span text:style-name="ifm_span_font.italic_ifm"> ‘Betacoronavirus’</text:span> in de eerste kolom, de
soort <text:span text:style-name="ifm_span_font.italic_ifm">‘Severe acute respiratory syndrome-related coronavirus</text:span>
stam SHC014’ in de tweede kolom en ‘3’ in de derde kolom;</text:p>
        <text:p text:style-name="ifm_p_ifm">ix.  het geslacht <text:span text:style-name="ifm_span_font.italic_ifm">‘Betacoronavirus’</text:span> in de eerste
kolom, de soort <text:span text:style-name="ifm_span_font.italic_ifm">‘Severe acute respiratory syndrome-related
coronavirus</text:span> stam WIV1’ in de tweede kolom en ‘3’ in de derde
kolom.</text:p>
        <text:p text:style-name="ifm_p_ifm">d.  Na de familie <text:span text:style-name="ifm_span_font.bold_ifm">‘Kolmioviridae’</text:span> wordt na het
geslacht <text:span text:style-name="ifm_span_font.italic_ifm">‘Deltavirus’</text:span> en de soort
<text:span text:style-name="ifm_span_font.italic_ifm">‘Deltavirus italiense (Hepatitis delta virus)’</text:span>
ingevoegd de familie <text:span text:style-name="ifm_span_font.bold_ifm">‘Narnaviridae’</text:span> in de eerste
kolom.</text:p>
        <text:p text:style-name="ifm_p_ifm">e.  Bij de familie <text:span text:style-name="ifm_span_font.bold_ifm">‘Narnaviridae’</text:span> (nieuw) worden
toegevoegd:</text:p>
        <text:p text:style-name="ifm_p_ifm">i.  het geslacht <text:span text:style-name="ifm_span_font.italic_ifm">‘Unassigned’</text:span> in de eerste kolom, de soort
‘Narnavirus AejapNV1’ in de tweede kolom en ‘2’ in de vierde kolom;</text:p>
        <text:p text:style-name="ifm_p_ifm">ii.  het geslacht <text:span text:style-name="ifm_span_font.italic_ifm">‘Unassigned’</text:span> in de eerste kolom, de soort
‘Narnavirus CxNV1’ in de tweede kolom en ‘2’ in de vierde kolom.</text:p>
        <text:p text:style-name="ifm_p_ifm">f.  Bij de familie <text:span text:style-name="ifm_span_font.bold_ifm">‘Paramyxoviridae’</text:span> worden bij het
geslacht <text:span text:style-name="ifm_span_font.italic_ifm">‘Morbillivirus’</text:span>:</text:p>
        <text:p text:style-name="ifm_p_ifm">i.  na de soort <text:span text:style-name="ifm_span_font.italic_ifm">‘Phocine distemper virus’</text:span> ingevoegd
het geslacht <text:span text:style-name="ifm_span_font.italic_ifm">‘Morbillivirus’</text:span> in de eerste kolom, de
soort ‘Phyllostomus bat morbillivirus’ in de tweede kolom en ‘3’ in de vierde
kolom;</text:p>
        <text:p text:style-name="ifm_p_ifm">ii.  na de soort ‘Phyllostomus bat morbillivirus’ (nieuw) ingevoegd het geslacht
<text:span text:style-name="ifm_span_font.italic_ifm">‘Morbillivirus’</text:span> in de eerste kolom, de soort
‘Porcine morbillivirus’ in de tweede kolom en ‘3’ in de vierde kolom.</text:p>
      </text:section>
      <text:p text:style-name="ifm_p_mt.3.7mm_ifm">2.<text:s/>In de tabel in § 4.2 worden bij het geslacht
<text:span text:style-name="ifm_span_font.bold-italic_ifm">‘Pseudomonas’</text:span> na de soort <text:span text:style-name="ifm_span_font.italic_ifm">‘simiae’</text:span> ingevoegd de soort <text:span text:style-name="ifm_span_font.italic_ifm">‘taiwanensis’</text:span>
in de eerste kolom en ‘2’ in de tweede kolom.</text:p>
      <text:p text:style-name="ifm_p_mt.3.7mm_indent.no_ifm">C</text:p>
      <text:p text:style-name="ifm_p_mt.3.7mm_ifm">De tabel van bijlage 7 wordt als volgt gewijzigd:</text:p>
      <text:section text:style-name="ifm_sect_mleft.5.1mm_ifm" text:name="d15e333">
        <text:p text:style-name="ifm_p_ifm">1.  Voor de plantensoort <text:span text:style-name="ifm_span_font.italic_ifm">‘Dactylis glomerata’</text:span>
worden ingevoegd de plantensoort<text:span text:style-name="ifm_span_font.italic_ifm"> ‘Datura stramonium’</text:span> in de
eerste kolom, ‘insectenbestuivers’ in de tweede kolom en ‘n.v.t.’ in de derde
kolom.</text:p>
        <text:p text:style-name="ifm_p_ifm">2.  Na de plantensoort <text:span text:style-name="ifm_span_font.italic_ifm">‘Drosera spp.’</text:span> worden
ingevoegd de plantensoort <text:span text:style-name="ifm_span_font.italic_ifm">‘Emilia sonchifolia’ </text:span>in de eerste
kolom, ‘n.v.t.’ in de tweede kolom en ‘n.v.t.’ in de derde kolom.</text:p>
        <text:p text:style-name="ifm_p_ifm">3.  Bij de plantensoort <text:span text:style-name="ifm_span_font.italic_ifm">‘Medicago truncatula’</text:span> wordt ‘n.v.t.'
in de tweede kolom vervangen door ‘insectenbestuivers en gemakkelijke
zaadverspreiders’ en wordt ‘n.v.t.’ in de derde kolom vervangen door
‘gemakkelijke zaadverspreiders’.</text:p>
        <text:p text:style-name="ifm_p_ifm">4.  Na de plantensoort <text:span text:style-name="ifm_span_font.italic_ifm">‘Narcissus </text:span>spp.’ worden
ingevoegd de plantensoort <text:span text:style-name="ifm_span_font.italic_ifm">‘Neptunia amplexicaulis’</text:span> in de
eerste kolom, ‘n.v.t.’ in de tweede kolom, ‘n.v.t.’ in de derde kolom.</text:p>
        <text:p text:style-name="ifm_p_ifm">5.  Na de plantensoort <text:span text:style-name="ifm_span_font.italic_ifm">‘Theobroma cacao’</text:span> worden
ingevoegd de plantensoort <text:span text:style-name="ifm_span_font.italic_ifm">‘Thlaspi arvense’</text:span> in de eerste
kolom, ‘insectenbestuivers en windbestuivers’ in de tweede kolom en
‘windbestuivers’ in de derde kolom.</text:p>
      </text:section>
      <text:h text:style-name="ifm_p_font.bold_mt.5.08mm_page.keep-with-next_ifm" text:outline-level="2">ARTIKEL<text:s/>II<text:s/></text:h>
      <text:p text:style-name="ifm_p_mt.4.23mm_ifm">Deze regeling treedt in werking met ingang van 1 oktober 2023.</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Inleiding</text:h>
      <text:p text:style-name="ifm_p_mt.4.23mm_ifm">De Regeling genetisch gemodificeerde organismen milieubeheer 2013 (hierna:
Regeling ggo) bevat technische voorschriften voor activiteiten met genetisch
gemodificeerde organismen (hierna: ggo's).</text:p>
      <text:p text:style-name="ifm_p_ifm">De Regeling ggo bevat een aantal bijlagen die van toepassing zijn op het
doen van een risicobeoordeling voor activiteiten met ggo’s in ingeperkte
ruimten. Het doel van die risicobeoordeling en de daaruit voortvloeiende
maatregelen is te bewerkstelligen dat het risico voor de mens en het milieu bij
het werken met ggo’s niet hoger is dan verwaarloosbaar klein. Vermelding van
organismen in een of meer bijlagen stelt gebruikers in staat een
risicobeoordeling op te stellen en op basis daarvan kennisgevingen
en vergunningaanvragen te doen. Deze bijlagen moeten regelmatig worden
aangepast om te voldoen aan de laatste stand van de techniek, dat wil zeggen de
laatste wetenschappelijke kennis. Om aan te blijven sluiten bij de nieuwste
wetenschappelijke inzichten worden viermaal per jaar een of meer bijlagen bij
de Regeling ggo aan de stand der techniek aangepast. Bureau genetisch
gemodificeerde organismen van het RIVM adviseert of en hoe een organisme wordt
opgenomen in een of meer bijlagen. Dit gebeurt op basis van alle beschikbare
informatie over de kenmerken van het organisme, waaronder de gegevens van de
gebruikers van ggo’s in individuele procedures, de definities van de klassen
van pathogeniteit, de literatuur en eventueel een advies van de Commissie
genetische modificatie. De vraag of een organisme moet worden opgenomen, hangt
af van de vraag of het algemeen geclassificeerd kan worden en of het een
organisme is dat door meer gebruikers wordt gebruikt. Deze wijzigingsregeling
bevat aanpassingen van drie van die bijlagen.</text:p>
      <text:h text:style-name="ifm_p_font.bold_mt.5.08mm_page.keep-with-next_ifm" text:outline-level="4">Aanpassing bijlage 2 bij de Regeling ggo (artikel I, onderdeel
A)</text:h>
      <text:p text:style-name="ifm_p_mt.4.23mm_ifm">Op lijst A1 van bijlage 2 bij de Regeling ggo zijn de gastheerorganismen
opgenomen waarvan is vastgesteld dat zij geschikt zijn voor de vervaardiging
van ggo’s van inperkingsniveau I. Vermelding op (één van de lijsten van)
bijlage 2 betekent dat voor werkzaamheden met combinaties van organismen van
die lijsten geen risicobeoordeling nodig is (zie artikel 2.10, derde lid,
Besluit genetisch gemodificeerde organismen milieubeheer 2013 (hierna: Besluit
ggo)).</text:p>
      <text:p text:style-name="ifm_p_ifm">Via artikel 16 van de Regeling ggo werkt bijlage 2 ook door in de reguliere
risicobeoordeling overeenkomstig bijlage 5 bij de Regeling ggo. Sinds de
wijzigingsregeling van 1 april 2023<text:note text:id="n1" text:note-class="footnote"><text:note-citation text:label="1 ">1</text:note-citation><text:note-body><text:p text:style-name="ifm_p_font.normal_size.6.93pt_mt..5mm_indent.-0.1161in_mleft.0.1161in_ifm">Regeling van de Staatssecretaris van Infrastructuur en Waterstaat van
24 maart 2023, nr. IENW/BSK-2023/31809 tot wijziging van de Regeling genetisch
gemodificeerde organismen milieubeheer 2013 (aanpassing bijlagen 2, 4, 7 en 9)
(Stcrt. 2023,
7128)</text:p></text:note-body></text:note> is voor een nieuw gastheerorganismen vastgesteld dat het geschikt is
voor de vervaardiging van ggo's van inperkingsniveau I. Deze wijzigingsregeling
strekt ertoe dit organisme op te nemen op lijst A1 van bijlage 2.</text:p>
      <text:h text:style-name="ifm_p_font.bold_mt.5.08mm_page.keep-with-next_ifm" text:outline-level="4">Aanpassing bijlage 4 bij de Regeling ggo (artikel I, onderdeel
B)</text:h>
      <text:p text:style-name="ifm_p_mt.4.23mm_ifm">In bijlage 4 bij de Regeling ggo zijn de pathogene micro-organismen
opgenomen, waarvan de klasse van pathogeniteit is vastgesteld. Sinds de
wijzigingsregeling van 1 april 2023 (zie noot 1) is voor een aantal pathogene
micro-organismen de klasse van pathogeniteit vastgesteld. De onderhavige
wijzigingsregeling strekt ertoe om deze pathogene micro-organismen toe te
kunnen passen bij de risicobeoordeling overeenkomstig bijlage 5 bij de Regeling
ggo. Daarvoor is het overeenkomstig artikel 16 van de Regeling ggo noodzakelijk
deze gastheerorganismen op te nemen in bijlage 4.</text:p>
      <text:p text:style-name="ifm_p_mt.3.7mm_ifm">Voor een verdere toelichting op de klassen van pathogeniteit wordt verwezen
naar de begripsomschrijving van micro-organismen van klasse 1, 2, 3 en 4 in
artikel 2 van de Regeling ggo en de daarop betrekking hebbende passages in de
toelichting bij die regeling<text:note text:id="n2" text:note-class="footnote"><text:note-citation text:label="2 ">2</text:note-citation><text:note-body><text:p text:style-name="ifm_p_font.normal_size.6.93pt_mt..5mm_indent.-0.1161in_mleft.0.1161in_ifm">Stcrt.
2014, 11317, blz. 254 en 255</text:p></text:note-body></text:note>. Op de toepassing van bijlage 4 bij de Regeling ggo wordt ook ingegaan
in de inleiding die in de betreffende bijlage is opgenomen.</text:p>
      <text:h text:style-name="ifm_p_font.bold_mt.5.08mm_page.keep-with-next_ifm" text:outline-level="4">Aanpassing bijlage 7 bij de Regeling ggo (artikel I, onderdeel
C)</text:h>
      <text:p text:style-name="ifm_p_mt.4.23mm_ifm">In bijlage 7 bij de Regeling ggo zijn de planten opgenomen, waarvoor de
categorie van fysische inperking is vastgesteld. Sinds de wijzigingsregeling
van 1 april 2023 (zie noot 1) is voor een aantal planten de categorie van
fysische inperking vastgesteld. De onderhavige wijzigingsregeling strekt ertoe
om deze planten toe te kunnen passen bij de risicobeoordeling overeenkomstig
bijlage 5 bij de Regeling ggo. Daarvoor is het overeenkomstig artikel 16 van de
Regeling ggo noodzakelijk deze planten op te nemen in bijlage 7. Voor een
verdere toelichting op de toepassing van bijlage 7 zie de bijlage zelf.</text:p>
      <text:h text:style-name="ifm_p_font.bold_mt.5.08mm_page.keep-with-next_ifm" text:outline-level="4">Aanpassingen van ondergeschikte betekenis: geen internetconsultatie,
geen regeldrukgevolgen</text:h>
      <text:p text:style-name="ifm_p_mt.4.23mm_ifm">De aanpassingen van de bijlagen 2, 4 en 7 zijn van zuiver technische aard
en kunnen worden gekenschetst als aanpassingen aan de stand van de techniek.
Toevoeging van een organisme aan een bijlage vindt namelijk plaats op grond van
criteria zoals vastgelegd in de Regeling ggo. Daarmee zijn deze aanpassingen
van ondergeschikte betekenis en is inspraak daarop niet zinvol. Gelet hierop
is, met toepassing van artikel 1.9, tweede lid, onderdeel b, van het Besluit
ggo, afgezien van voorpublicatie. Vanwege het feit dat deze wijzigingsregeling
geen ingrijpende verandering teweegbrengt in de rechten en plichten van burgers
en bedrijven en evenmin ingrijpende gevolgen heeft voor de uitvoeringspraktijk,
kon worden afgezien van internetconsultatie. De aanpassingen bieden voor de
doelgroep het voordeel dat zij voor het doen van een risicobeoordeling gebruik
kunnen maken van classificatie zoals die in de bijlagen is opgenomen. Daardoor
behoeven zij voor de in de bijlagen opgenomen organismen niet meer om een
besluit op grond van artikel 2.8 van het Besluit ggo te verzoeken. Een
dergelijk verzoek vergt immers indiening van een groot aantal gegevens en er
geldt een beslistermijn voor van 45 dagen. Een kennisgeving of een
vergunningaanvraag kan bovendien pas worden gedaan nadat een verzoek om een
inschalingsbesluit is genomen en van die organismen kan pas na kennisgeving of
vergunningverlening gebruik worden gemaakt. Tot slot is ervan afgezien de
ontwerpregeling aan het Adviescollege Toetsing Regeldruk (ATR) voor te leggen
omdat deze wijzigingsregeling geen gevolgen heeft voor de regeldruk.</text:p>
      <text:h text:style-name="ifm_p_font.bold_mt.5.08mm_page.keep-with-next_ifm" text:outline-level="4">Inwerkingtreding (artikel II)</text:h>
      <text:p text:style-name="ifm_p_mt.4.23mm_ifm">Overeenkomstig het stelsel van vaste verandermomenten, treedt deze
wijzigingsregeling in werking met ingang van 1 oktober 2023. Er is afgeweken
van de invoeringstermijn van ten minste twee maanden. In dit geval is het
gerechtvaardigd omdat de wijziging van de Regeling ggo, gelet op de doelgroep,
aanmerkelijke ongewenste private nadelen voorkomt (aanwijzing 4.17, vijfde lid,
onderdeel a, van de Aanwijzingen voor de regelgeving).</text:p>
      <text:p text:style-name="ifm_p_mt.3.7mm_ifm">Met het voorkomen van aanmerkelijke ongewenste private nadelen wordt
bedoeld dat voorkomen wordt dat leden van de doelgroep op grond van individuele
besluiten toestemming moeten krijgen om bepaalde organismen te mogen gebruiken,
zoals hierboven onder ‘Aanpassingen van ondergeschikte betekenis’ is
beschreven.</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695</text:span><text:tab/>5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695</text:span><text:tab/>5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4 augustus 2023, nr. IENW/BSK-2023/187008 tot wijziging van de Regeling genetisch gemodificeerde organismen milieubeheer 2013 (aanpassing bijlagen 2, 4 en 7)</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16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95</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Staatssecretaris van Infrastructuur en Waterstaat van 14 augustus 2023, nr. IENW/BSK-2023/187008 tot wijziging van de Regeling genetisch gemodificeerde organismen milieubeheer 2013 (aanpassing bijlagen 2, 4 en 7)</meta:user-defined>
    <meta:user-defined meta:name="DCTERMS.alternative"/>
    <meta:user-defined meta:name="DCTERMS.W3CDTF/DCTERMS.available">2023-09-05</meta:user-defined>
    <meta:user-defined meta:name="OVERHEIDop.Ruimtelijkplan/OVERHEIDop.bekendmakingBetreffendePlan"/>
  </office:meta>
</office:document-meta>
</file>