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vergunning voor Provincie Gelderland voor de Gebiedsontwikkeling Veerhaven Ochten aan de rechteroever van de Waal tussen kmr 905.800 en kmr 907.800 in de gemeente Neder-Betuw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bekend dat een watervergunning is verleend aan de Provincie Gelderland voor Gebiedsontwikkeling Veerhaven Ochten voor een hoogwatervrije ophoging met daarop een gebouw, een loswal, een dijkafrit, een haven, meerpalen, een steiger, diverse inrichtingselementen, vegetatie (natuur) en terrein vergravingen aan de rechteroever van de Waal tussen kmr 905.800 en kmr 907.800 in de gemeente Neder-Betuwe. De watervergunning is tot stand gekomen in een door Provinciale Saten gecoördineerde procedure, waarbij door Provinciale Staten op 5 juli 2023 het inpassingsplan Gebiedsontwikkeling Veerhaven Ochten is vastgesteld en Gedeputeerde Staten en het college van burgemeester en wethouders van gemeente Neder Betuwe vergunningen hebben verleend.</text:p>
            <text:p text:style-name="common-al"/>
            <text:p text:style-name="common-al">
            <text:span text:style-name="nadrukvet">Planomschrijving</text:span>
          </text:p>
            <text:p text:style-name="common-al">Het inpassingsplan zorgt voor de herinrichting van het gebied rondom de oude veerhaven in Ochten. Het plan voorziet in recreatiemogelijkheden en -voorzieningen, het revitaliseren van de voormalige veerhaven tot een bruikbare haven en natuurverbetering. Naast het inpassingsplan zijn drie vergunningen verleend om uitvoering te kunnen geven aan het inpassingsplan. Het betreft:</text:p>
            <text:list text:style-name="id1-3-2-1-1-5">
              <text:list-item text:style-override="id1-3-2-1-1-5-1">
                <text:number>1.</text:number>
                <text:p text:style-name="al">een vergunning Wet natuurbescherming, verleend door Gedeputeerde Staten</text:p>
              </text:list-item>
              <text:list-item text:style-override="id1-3-2-1-1-5-2">
                <text:number>2.</text:number>
                <text:p text:style-name="al">een watervergunning, verleend door de Minister van Infrastructuur en Waterstaat</text:p>
              </text:list-item>
              <text:list-item text:style-override="id1-3-2-1-1-5-3">
                <text:number>3.</text:number>
                <text:p text:style-name="al">een omgevingsvergunning, verleend door het college van burgemeester en wethouders van gemeente Neder Betuwe</text:p>
              </text:list-item>
            </text:list>
            <text:p text:style-name="common-al">Bovenstaande besluiten zijn gecoördineerd voorbereid. Dat betekent dat zij gezamenlijk zijn voorbereid en worden gepubliceerd.</text:p>
            <text:p text:style-name="common-al"/>
            <text:p text:style-name="common-al">
            <text:span text:style-name="nadrukvet">Waar kunt u de stukken inzien?</text:span>
          </text:p>
            <text:p text:style-name="common-al">Het inpassingsplan staat digitaal op de landelijke website www.ruimtelijkeplannen.nl, onder het nummer NL.IMRO.9925.IPVeerhavenOchten-vst1. De vergunningen zijn als bijlage bij deze publicatie gevoegd. De voornoemde informatie vindt u ook op onze projectwebsite <text:a xlink:href="https://www.gelderland.nl/veerhavenochten" xlink:type="simple">Externe link:https://www.gelderland.nl/veerhavenochten</text:a>.</text:p>
            <text:p text:style-name="common-al">U kunt het inpassingsplan en bijbehorende stukken ook fysiek inzien op het Huis der Provincie, Markt 11, 6811 CG Arnhem. Hiervoor kunt u contact opnemen met 026 359 9999 of via <text:a xlink:href="mailto:post@gelderland.nl" xlink:type="simple">post@gelderland.nl</text:a> onder vermelding van de naam van het inpassingsplan en het zaaknummer 2022-013731.</text:p>
            <text:p text:style-name="common-al"/>
            <text:p text:style-name="common-al">
            <text:span text:style-name="nadrukvet">Wanneer kunt u in beroep?</text:span>
          </text:p>
            <text:p text:style-name="common-al">Het plan en de vergunningen liggen ter inzage vanaf woensdag 19 juli 2023 tot en met woensdag 30 augustus 2023. U kunt vanaf 19 juli 2023 tot en met 30 augustus 2023 in beroep bij de Raad van State.</text:p>
            <text:p text:style-name="common-al"/>
            <text:p text:style-name="common-al">
            <text:span text:style-name="nadrukvet">Hoe kunt u in beroep?</text:span>
          </text:p>
            <text:p text:style-name="common-al">Gedurende bovengenoemde periode bij de Afdeling bestuursrechtspraak van de Raad van State beroep worden ingesteld tegen het inpassingsplan. Belanghebbenden kunnen beroep instellen. Ook niet-belanghebbenden kunnen beroep instellen als zij een zienswijze hebben ingediend over het ontwerp-inpassingsplan. In andere gevallen kan alleen beroep worden ingesteld als redelijkerwijs niet verweten kan worden dat geen zienswijze over het ontwerp-inpassingsplan is ingediend. Dat kan bijvoorbeeld het geval zijn als er in het (definitieve) inpassingsplan wijzigingen zijn aangebracht ten opzichte van het ontwerp-inpassingsplan.Het beroep kan worden gericht aan: Afdeling bestuursrechtspraak van de Raad van State Postbus 20019 2500 EA Den Haag. Burgers kunnen ook digitaal beroep instellen via <text:a xlink:href="https://loket.raadvanstate.nl/" xlink:type="simple">Externe link:https://loket.raadvanstate.nl/</text:a>. Hiervoor is een DigiD vereist. Na afloop van de ter inzage ligging treedt het inpassingsplan in werking. Ook als er beroep is ingesteld. Indien u van mening bent dat daardoor uw belangen geschaad worden kunt u de Voorzitter van de afdeling bestuursrechtspraak van de Raad van State tevens verzoeken om een zogenoemde voorlopige voorziening te treffen. Indien de voorzitter van mening is dat er sprake is van spoed kan hij in dat geval de inwerkingtreding van het inpassingsplan opschorten totdat over de beroepen beslist is. Voor het in behandeling nemen van een beroepsschrift en een verzoek om voorlopige voorziening worden door de Raad van State kosten in rekening gebracht. Voor de meest actuele bedragen verwijzen wij naar de internetsite van de Raad van State.</text:p>
            <text:p text:style-name="common-al">
            <text:span text:style-name="nadrukvet">Crisis- en herstelwet</text:span>
          </text:p>
            <text:p text:style-name="common-al">Op het besluit over het inpassingsplan is de Crisis- en herstelwet van toepassing. Dit betekent dat:</text:p>
            <text:p text:style-name="common-al">• de beroepsgronden in het beroepschrift moeten worden opgenomen (ofwel de argumenten die u tegen het inpassingsplan inbrengt);</text:p>
            <text:p text:style-name="common-al">• het beroep niet ontvankelijk wordt verklaard, indien binnen de beroepstermijn geen gronden zijn ingediend;</text:p>
            <text:p text:style-name="common-al">•de beroepsgronden na afloop van de beroepstermijn niet meer kunnen worden aangevuld.</text:p>
            <text:p text:style-name="common-al">De Afdeling bestuursrechtspraak van de Raad van State doet in principe binnen zes maanden na afloop van de beroepstermijn uitspraak over eventueel ingestelde beroepen tegen het inpass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2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62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62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18441</meta:user-defined>
    <meta:user-defined meta:name="DCTERMS.abstract">Watervergunning aan Provincie Gelderland voor Gebiedsontwikkeling Veerhaven Ochten aan de rechteroever van de Waal tussen kmr 905.800 en kmr 907.800 in de gemeente Neder-Betuwe.</meta:user-defined>
    <dc:language>nl</dc:language>
    <meta:user-defined meta:name="OVERHEIDop.locatietype/OVERHEIDop.gebiedsmarkering">Punt</meta:user-defined>
    <meta:user-defined meta:name="DC.title">Watervergunning voor Provincie Gelderland voor de Gebiedsontwikkeling Veerhaven Ochten aan de rechteroever van de Waal tussen kmr 905.800 en kmr 907.800 in de gemeente Neder-Betuwe.</meta:user-defined>
    <meta:user-defined meta:name="DCTERMS.W3CDTF/DCTERMS.available">2023-07-28</meta:user-defined>
    <meta:user-defined meta:name="DCTERMS.W3CDTF/OVERHEIDop.jaargang">2023</meta:user-defined>
    <meta:user-defined meta:name="OVERHEIDop.publicationIssue">21625</meta:user-defined>
    <meta:user-defined meta:name="OVERHEIDop.StcrtID/DC.identifier">stcrt-2023-21625</meta:user-defined>
    <meta:user-defined meta:name="OVERHEIDop.versieInformatie"/>
  </office:meta>
</office:document-meta>
</file>