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6</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inzake vergunningen voor landelijke commerciële radio-omroep in de FM-band en DAB+ in frequentieblok 11C, Rijksinspectie Digitale Infrastructuur</text:h>
      <text:p text:style-name="ifm_p_font.italic_mt.7.4mm_ifm">Datum: 25 juli 2023</text:p>
      <text:p text:style-name="ifm_p_mt.3.7mm_ifm">De Minister van Economische Zaken en Klimaat deelt het volgende mee:</text:p>
      <text:p text:style-name="ifm_p_mt.3.7mm_ifm">Bij besluiten van 25 juli 2023 zijn negen vergunningen voor landelijke commerciële FM radio-omroep en de daarbij behorende vergunningen voor DAB+ verleend. De vergunningen zijn verdeeld via een veiling, die op 4, 5, 6 en 7 juli 2023 is gehouden door de Rijksinspectie Digitale Infrastructuur. De veiling is uitgevoerd overeenkomstig de Regeling aanvraag- en veilingprocedure vergunningen landelijke commerciële radio-omroep 2023.</text:p>
      <text:p text:style-name="ifm_p_ifm">Gelezen de aanvragen van Talpa Radio Holding B.V. van 31 maart 2023, geregistreerd onder nummer RDI-EZK/8438954; van DPG Media B.V van 31 maart 2023, geregistreerd onder nummer RDI-EZK/ 8438965; van Business News Holding B.V van 23 maart 2023, geregistreerd onder nummer RDI-EZK/8437228; van Financial News Radio B.V. van 31 maart 2023, geregistreerd onder nummer RDI-EZK/8438943 en van Audiohuis Amsterdam B.V. van 31 maart 2023, geregistreerd onder nummer RDI-EZK/8438973.</text:p>
      <text:p text:style-name="ifm_p_ifm">Gelet op artikel 3.13 en artikel 3.14 van de Telecommunicatiewet (Tw), artikel 17 van het Frequentiebesluit 2013 en het Besluit bekendmaking veiling vergunningen landelijke commerciële radio-omroep 2023 van 28 februari 2023 (hierna: Bekendmakingsbesluit) zijn;<text:note text:id="n1" text:note-class="footnote"><text:note-citation text:label="1 ">1</text:note-citation><text:note-body><text:p text:style-name="ifm_p_font.normal_size.6.93pt_mt..5mm_indent.-0.1161in_mleft.0.1161in_ifm">Stct. 2023, 6051.</text:p></text:note-body></text:note></text:p>
      <text:p text:style-name="ifm_p_ifm">aan Talpa Radio Holding B.V. de vergunning voor landelijke commerciële radio-omroep kavel A01 (zonder clausulering) en de bijbehorende vergunning voor allotment 11C verleend;</text:p>
      <text:p text:style-name="ifm_p_ifm">aan Talpa Radio Holding B.V. de vergunning voor landelijke commerciële radio-omroep kavel A02 (zonder clausulering) en de bijbehorende vergunning voor allotment 11C verleend;</text:p>
      <text:p text:style-name="ifm_p_ifm">aan DPG Media B.V. de vergunning voor landelijke commerciële radio-omroep kavel A03 (zonder clausulering) en de bijbehorende vergunning voor allotment 11C verleend;</text:p>
      <text:p text:style-name="ifm_p_ifm">aan Business News Holding B.V. de vergunning voor landelijke commerciële radio-omroep kavel A04 (met clausulering nieuws) en de bijbehorende vergunning voor allotment 11C verleend;</text:p>
      <text:p text:style-name="ifm_p_ifm">aan Audiohuis Amsterdam B.V. de vergunning voor landelijke commerciële radio-omroep kavel A05 (zonder clausulering) en de bijbehorende vergunning voor allotment 11C verleend;</text:p>
      <text:p text:style-name="ifm_p_ifm">aan Talpa Radio Holding B.V. de vergunning voor landelijke commerciële radio-omroep kavel A06 (zonder clausulering) en de bijbehorende vergunning voor allotment 11C verleend;</text:p>
      <text:p text:style-name="ifm_p_ifm">aan DPG Media B.V. de vergunning voor landelijke commerciële radio-omroep kavel A07 (zonder clausulering) en de bijbehorende vergunning voor allotment 11C verleend;</text:p>
      <text:p text:style-name="ifm_p_ifm">aan Financial News Radio B.V. de vergunning voor landelijke commerciële radio-omroep kavel A08 (zonder clausulering) en de bijbehorende vergunning voor allotment 11C verleend;</text:p>
      <text:p text:style-name="ifm_p_ifm">aan Audiohuis Amsterdam B.V. de vergunning voor landelijke commerciële radio-omroep kavel A09 (met clausulering Nederlandstalige muziek) en de bijbehorende vergunning voor allotment 11C verleend.</text:p>
      <text:p text:style-name="ifm_p_ifm">De volledige vergunningen voor FM en DAB+ zijn, inclusief bijlagen, gepubliceerd in het Bekendmakingsbesluit.</text:p>
      <text:p text:style-name="ifm_p_mt.3.7mm_ifm">Ten opzichte van de conceptvergunningen in het Besluit bekendmaking veiling vergunningen landelijke commerciële radio-omroep 2023 zijn in de definitief verleende FM-vergunningen en vergunningen voor digitale radio-omroep een aantal wijzigingen doorgevoerd.</text:p>
      <text:p text:style-name="ifm_p_ifm">In artikel 1 is de definitie van ‘ziekenhuis’ gewijzigd. In de oude definitie werd verwezen naar artikel 1.2. Uitvoeringsbesluit WTZi. Dit artikel is vervallen. De instellingen die in de gewijzigde definitie zijn opgenomen, vielen al onder het begrip medisch-specialistische zorg uit artikel 1.2 van het Uitvoeringsbesluit WTZi. Door deze wijziging blijft de reikwijdte van de definitie van ‘ziekenhuis’ ongewijzigd en vindt er op inhoud van de definitie dus geen wijziging plaats.</text:p>
      <text:p text:style-name="ifm_p_ifm">In artikel 1 van de vergunning voor digitale radio-omroep is een definitie voor gemachtigde toegevoegd.</text:p>
      <text:p text:style-name="ifm_p_ifm">Tot slot zijn alle documenten, waar mogelijk, gebruiksvriendelijker geformuleerd en vormgegeven.</text:p>
      <text:p text:style-name="ifm_p_font.italic_mt.3.7mm_ifm">Namens de Minister van Economische Zaken en Klimaat,<text:line-break/>K.J.<text:s/>Gerritsen<text:line-break/>Manager Omroep Rijksinspectie Digitale Infrastructuur</text:p>
      <text:p text:style-name="ifm_p_mt.3.7mm_ifm"><text:span text:style-name="ifm_span_font.bold_ifm">Bezwaarclausule</text:span></text:p>
      <text:p text:style-name="ifm_p_mt.3.7mm_ifm">Indien u bezwaren heeft tegen één (of meerdere) van deze besluiten, dan kunt u binnen zes weken na dagtekening van deze besluiten, 25 juli 2023, een gemotiveerd bezwaarschrift indienen bij de Minister van Economische Zaken en Klimaat, Rijksinspectie Digitale Infrastructuur, ter attentie van het team Juridische Zaken, Postbus 450, 9700 AL GRONINGEN.</text:p>
      <text:p text:style-name="ifm_p_ifm">Dit bezwaarschrift bevat ten minste:</text:p>
      <text:p text:style-name="ifm_p_ifm">1.  naam en adres;</text:p>
      <text:p text:style-name="ifm_p_ifm">2.  de datum van het bezwaarschrift;</text:p>
      <text:p text:style-name="ifm_p_ifm">3.  een omschrijving (of kopie) van het besluit waartegen u bezwaar maakt;</text:p>
      <text:p text:style-name="ifm_p_ifm">4.  de gronden van het bezwaar;</text:p>
      <text:p text:style-name="ifm_p_ifm">5.  uw handtekening.</text:p>
      <text:p text:style-name="ifm_p_ifm">Het indienen van een bezwaarschrift tegen dit besluit heeft geen schorsende werking. 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596</text:span><text:tab/>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596</text:span><text:tab/>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en inzake vergunningen voor landelijke commerciële radio-omroep in de FM-band en DAB+ in frequentieblok 11C, Rijksinspectie Digitale Infrastructuur</dc:title>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15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9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Beschikkingen inzake vergunningen voor landelijke commerciële radio-omroep in de FM-band en DAB+ in frequentieblok 11C, Rijksinspectie Digitale Infrastructuur</meta:user-defined>
    <meta:user-defined meta:name="DCTERMS.W3CDTF/DCTERMS.available">2023-08-02</meta:user-defined>
  </office:meta>
</office:document-meta>
</file>