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591</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inrichting Schoonebeek-447, te Emmen, Ministerie van Economische Zaken en Klimaat</text:h>
      <text:p text:style-name="ifm_p_mt.7.4mm_ifm">De Staatssecretaris van Economische Zaken en Klimaat maakt bekend:</text:p>
      <text:p text:style-name="ifm_p_mt.3.7mm_ifm">Op 19 juli 2023 heeft de Nederlandse Aardolie Maatschappij B.V. te Assen, ingevolge de Wet algemene bepalingen omgevingsrecht, een aanvraag ingediend voor een omgevingsvergunning betreffende de mijnbouwinrichting Schoonebeek-447 gelegen aan de Beekweg in de gemeente Emmen. De locatie is kadastraal bekend als gemeente Emmen, sectie C, nummer 471 en C-3505.</text:p>
      <text:p text:style-name="ifm_p_mt.3.7mm_ifm">De vergunningaanvraag betreft:</text:p>
      <text:p text:style-name="ifm_p_ifm">•  Het uitvoeren van een twee diepboring. De diepboringen worden uitgevoerd met behulp van een elektrische mobiele installatie. Dit betreft een tijdelijke activiteit. Na de uitvoering van de boringen zullen de geboorde putten worden afgewerkt en worden ingericht ten behoeve van toekomstige waterinjectie.</text:p>
      <text:p text:style-name="ifm_p_ifm">•  Het plaatsen van twee waterinjectiepompen inclusief bijbehorende leidingen en installaties op de mijnbouwinrichting.</text:p>
      <text:p text:style-name="ifm_p_mt.3.7mm_ifm">Voor het behandelen van de aanvraag geldt de uitgebreide voorbereidingsprocedure van 26 weken (artikel 3.10, Wabo), waarbinnen een besluit wordt genomen. Het ontwerpbesluit wordt te zijner tijd gepubliceerd waarop een ieder op grond van de Algemene wet bestuursrecht een zienswijze in kan dienen.</text:p>
      <text:p text:style-name="ifm_p_mt.3.7mm_ifm">De aanvraag wordt in behandeling genomen onder zaaknummer V-44175. De voortgang met betrekking tot de behandeling van deze vergunningaanvraag wordt gepubliceerd op www.mijnbouwvergunningen.nl.</text:p>
      <text:p text:style-name="ifm_p_mt.3.7mm_ifm">Voor inlichtingen over de aanvraag kunt u onder vermelding van het kenmerk V-44175 terecht bij:</text:p>
      <text:p text:style-name="ifm_p_ifm">Ministerie van Economische Zaken en Klimaat</text:p>
      <text:p text:style-name="ifm_p_ifm">Directoraat-generaal Groningen en Ondergrond</text:p>
      <text:p text:style-name="ifm_p_ifm">Directie Transitie Diepe Ondergrond</text:p>
      <text:p text:style-name="ifm_p_ifm">Postbus 20401</text:p>
      <text:p text:style-name="ifm_p_ifm">2500 EK Den Haag</text:p>
      <text:p text:style-name="ifm_p_ifm">070-379 7477</text:p>
      <text:p text:style-name="ifm_p_ifm">e-mail: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591</text:span><text:tab/>2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591</text:span><text:tab/>2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inrichting Schoonebeek-447, te Emmen,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1591</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59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inrichting Schoonebeek-447, te Emmen, Ministerie van Economische Zaken en Klimaat</meta:user-defined>
    <meta:user-defined meta:name="DCTERMS.W3CDTF/DCTERMS.available">2023-07-27</meta:user-defined>
  </office:meta>
</office:document-meta>
</file>