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5500*"/>
    </style:style>
    <style:style style:family="table-column" style:name="table1.tg1.col3">
      <style:table-column-properties style:rel-column-width="120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juli 2023, nr. 2023-0000447621, tot aanwijzing van TÜV NORD Nederland B.V. als certificerende instelling inzake accreditatienorm ISO/IEC 17021-1:2015</text:h>
      <text:p text:style-name="ifm_p_mt.3.7mm_ifm">De Minister van Sociale Zaken en Werkgelegenheid,</text:p>
      <text:p text:style-name="ifm_p_mt.3.7mm_ifm">Gelezen de aanvraag van TÜV NORD Nederland B.V. te Son en Breugel van 13 juli 2023;</text:p>
      <text:p text:style-name="ifm_p_mt.3.7mm_ifm">Overwegende, dat TÜV NORD Nederland B.V. beschikt over geldige accreditatie met accreditatiecertificaat nr. C029 voor accreditatienorm ISO/IEC 17021-1:2015 afgegeven door de Raad voor Accreditatie betreffende de onderzoeken en procedures waarvoor zij verzoekt aangewezen en, indien van toepassing, aangemeld te worden;</text:p>
      <text:p text:style-name="ifm_p_mt.3.7mm_ifm">Gelet op artikel 20 van de Arbeidsomstandighedenwet, artikel 1.5d en 4.10, vijfde lid, van het Arbeidsomstandighedenbesluit en artikel 4.17e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Arbeidsomstandighedenwet;</text:p>
      <text:p text:style-name="ifm_p_ifm">b.  <text:span text:style-name="ifm_span_font.italic_ifm">besluit:</text:span> Het Arbeidsomstandighedenbesluit</text:p>
      <text:p text:style-name="ifm_p_ifm">c.  <text:span text:style-name="ifm_span_font.italic_ifm">regeling:</text:span> De Arbeidsomstandighedenregeling;</text:p>
      <text:p text:style-name="ifm_p_ifm">d.  <text:span text:style-name="ifm_span_font.italic_ifm">beschikking:</text:span> het besluit waarmee TÜV NORD Nederland B.V. wordt aangewezen als certificerende instelling;</text:p>
      <text:p text:style-name="ifm_p_ifm">e.  <text:span text:style-name="ifm_span_font.italic_ifm">Certificerende instelling:</text:span> hetgeen het Arbeidsomstandighedenbesluit daaronder verstaat;</text:p>
      <text:p text:style-name="ifm_p_ifm">f.  <text:span text:style-name="ifm_span_font.italic_ifm">TÜV NORD Nederland B.V.:</text:span> TÜV NORD Nederland B.V., Ekkersrijt 4401, 5692DL te Son en Breugel, KvK-nummer 17091102, vestigingsnummer 000016975618.</text:p>
      <text:h text:style-name="ifm_p_font.bold_mt.5.08mm_page.keep-with-next_ifm" text:outline-level="2">Artikel<text:s/>2<text:s/></text:h>
      <text:p text:style-name="ifm_p_mt.4.23mm_ifm">TÜV NORD Nederland B.V. wordt aangewezen als certificerende instelling, die op het werkveld opsporing van ontplofbare oorlogsres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ertificatie voor het opsporen van ontplofbare oorlogsrest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Type managementsysteem</text:span></text:p>
            </table:table-cell>
            <table:table-cell table:style-name="table.cell.border-top.border-bottom.border-right.padding-top.bottom.pleft.pright">
              <text:p text:style-name="text.cell.7.left"><text:span text:style-name="ifm_span_font.bold_color.ffffff_ifm">Type beoordeling</text:span></text:p>
            </table:table-cell>
            <table:table-cell table:style-name="table.cell.border-top.border-bottom.border-right.padding-top.bottom.pleft.pright">
              <text:p text:style-name="text.cell.7.left"><text:span text:style-name="ifm_span_font.bold_color.ffffff_ifm">Certificatie-sche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sporen van ontplofbare oorlogsresten managementsysteemcertificatie</text:p>
            <text:p text:style-name="text.cell.7.left">Deelgebied A: Opsporing ontplofbare oorlogsresten</text:p>
            <text:p text:style-name="text.cell.7.left">Deelgebied B: Civieltechnische ondersteuning</text:p>
          </table:table-cell>
          <table:table-cell table:style-name="table.cell.border-bottom.border-right.padding-top.top.pleft.pright">
            <text:p text:style-name="text.cell.7.left">Initiële, surveillance en herbeoordelingsaudits</text:p>
          </table:table-cell>
          <table:table-cell table:style-name="table.cell.border-bottom.border-right.padding-top.top.pleft.pright">
            <text:p text:style-name="text.cell.7.left">Certificatieschema voor het opsporen van ontplofbare oorlogsresten</text:p>
            <text:p text:style-name="text.cell.7.left"><text:span text:style-name="ifm_span_font.italic_ifm">(NAW-0241)</text:span></text:p>
          </table:table-cell>
        </table:table-row>
      </table:table>
      <text:h text:style-name="ifm_p_font.bold_mt.5.08mm_page.keep-with-next_ifm" text:outline-level="2">Artikel<text:s/>3<text:s/></text:h>
      <text:p text:style-name="ifm_p_mt.4.23mm_ifm">1.  De aangewezen certificerende instelling blijft, voor de geldigheid van dit besluit, beschikken over geldige accreditatie. Indien de accreditatie voor het werkveld waarvoor de instelling is aangewezen, komt te vervallen, zal deze aanwijzing aldus worden geschorst, dat de instelling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artikel 1.5d en 4.10, vijfde lid van het Arbeidsomstandighedenbesluit en artikel 4.17e van de Arbeidsomstandighedenregeling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70</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70</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juli 2023, nr. 2023-0000447621, tot aanwijzing van TÜV NORD Nederland B.V. als certificerende instelling inzake accreditatienorm ISO/IEC 17021-1:201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5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4 juli 2023, nr. 2023-0000447621, tot aanwijzing van TÜV NORD Nederland B.V. als certificerende instelling inzake accreditatienorm ISO/IEC 17021-1:2015</meta:user-defined>
    <meta:user-defined meta:name="DCTERMS.alternative"/>
    <meta:user-defined meta:name="DCTERMS.W3CDTF/OVERHEIDop.datumOndertekening">2023-07-24</meta:user-defined>
    <meta:user-defined meta:name="DCTERMS.W3CDTF/DCTERMS.available">2023-08-02</meta:user-defined>
    <meta:user-defined meta:name="OVERHEIDop.Ruimtelijkplan/OVERHEIDop.bekendmakingBetreffendePlan"/>
  </office:meta>
</office:document-meta>
</file>