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0200*"/>
    </style:style>
    <style:style style:family="table-column" style:name="table1.tg1.col3">
      <style:table-column-properties style:rel-column-width="19600*"/>
    </style:style>
    <style:style style:family="table-column" style:name="table1.tg1.col4">
      <style:table-column-properties style:rel-column-width="12800*"/>
    </style:style>
    <style:style style:family="table-column" style:name="table2.tg1.col1">
      <style:table-column-properties style:rel-column-width="2700*"/>
    </style:style>
    <style:style style:family="table-column" style:name="table2.tg1.col2">
      <style:table-column-properties style:rel-column-width="10200*"/>
    </style:style>
    <style:style style:family="table-column" style:name="table2.tg1.col3">
      <style:table-column-properties style:rel-column-width="19600*"/>
    </style:style>
    <style:style style:family="table-column" style:name="table2.tg1.col4">
      <style:table-column-properties style:rel-column-width="12800*"/>
    </style:style>
    <style:style style:family="table-column" style:name="table3.tg1.col1">
      <style:table-column-properties style:rel-column-width="2700*"/>
    </style:style>
    <style:style style:family="table-column" style:name="table3.tg1.col2">
      <style:table-column-properties style:rel-column-width="10200*"/>
    </style:style>
    <style:style style:family="table-column" style:name="table3.tg1.col3">
      <style:table-column-properties style:rel-column-width="19600*"/>
    </style:style>
    <style:style style:family="table-column" style:name="table3.tg1.col4">
      <style:table-column-properties style:rel-column-width="12800*"/>
    </style:style>
    <style:style style:family="table-column" style:name="table4.tg1.col1">
      <style:table-column-properties style:rel-column-width="100*"/>
    </style:style>
    <style:style style:family="table-column" style:name="table4.tg1.col2">
      <style:table-column-properties style:rel-column-width="322*"/>
    </style:style>
    <style:style style:family="table-column" style:name="table4.tg1.col3">
      <style:table-column-properties style:rel-column-width="619*"/>
    </style:style>
    <style:style style:family="table-column" style:name="table4.tg1.col4">
      <style:table-column-properties style:rel-column-width="405*"/>
    </style:style>
    <style:style style:family="table-column" style:name="table5.tg1.col1">
      <style:table-column-properties style:rel-column-width="100*"/>
    </style:style>
    <style:style style:family="table-column" style:name="table5.tg1.col2">
      <style:table-column-properties style:rel-column-width="333*"/>
    </style:style>
    <style:style style:family="table-column" style:name="table5.tg1.col3">
      <style:table-column-properties style:rel-column-width="610*"/>
    </style:style>
    <style:style style:family="table-column" style:name="table5.tg1.col4">
      <style:table-column-properties style:rel-column-width="40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61</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4 juli 2023, nr. 2023-0000446094, tot aanwijzing van TÜV NORD Nederland B.V. als conformiteitsbeoordelingsinstantie inzake accreditatienorm ISO/IEC 17065:2012</text:h>
      <text:p text:style-name="ifm_p_mt.3.7mm_ifm">De Minister van Sociale Zaken en Werkgelegenheid,</text:p>
      <text:p text:style-name="ifm_p_mt.3.7mm_ifm">Gelezen de aanvraag van TÜV NORD Nederland B.V. te Son en Breugel van 13 juli 2023;</text:p>
      <text:p text:style-name="ifm_p_mt.3.7mm_ifm">Overwegende, dat de aanvraag van TÜV NORD Nederland B.V. vergezeld gaan van accreditatiecertificaat nr. C253 voor accreditatienorm ISO/IEC 17065:2012 van de Raad voor Accreditatie betreffende de onderzoeken en procedures waarvoor zij verzoekt aangewezen en, indien van toepassing, aangemeld te worden;</text:p>
      <text:p text:style-name="ifm_p_mt.3.7mm_ifm">Gelet op artikel 20 van de Arbeidsomstandighedenwet, artikel 1.5d en 4.54a van het Arbeidsomstandighedenbesluit, artikel 4.27 en 4.28 van de Arbeidsomstandighedenregeling, artikel 7a van de Warenwet, artikel 13 van het Warenwetbesluit drukapparatuur 2016, artikel 12 van het Warenwetbesluit liften 2016 en artikel 6gb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 en Warenwet;</text:p>
      <text:p text:style-name="ifm_p_ifm">b.  <text:span text:style-name="ifm_span_font.italic_ifm">besluit:</text:span> Arbeidsomstandighedenbesluit, het Warenwetbesluit drukapparatuur 2016, het Warenwetbesluit liften 2016 en het Warenwetbesluit machines</text:p>
      <text:p text:style-name="ifm_p_ifm">c.  <text:span text:style-name="ifm_span_font.italic_ifm">beschikking:</text:span> het besluit waarmee TÜV NORD Nederland B.V. wordt aangewezen als certificerende instelling en EU-conformiteitsbeoordelingsinstantie;</text:p>
      <text:p text:style-name="ifm_p_ifm">d.  <text:span text:style-name="ifm_span_font.italic_ifm">certificerende instelling:</text:span> hetgeen het Arbeidsomstandighedenbesluit daaronder verstaat;</text:p>
      <text:p text:style-name="ifm_p_ifm">e.  <text:span text:style-name="ifm_span_font.italic_ifm">EU-conformiteitsbeoordelingsinstantie:</text:span> hetgeen het Warenwetbesluit drukapparatuur 2016, het Warenwetbesluit liften 2016 en het Warenwetbesluit machines daaronder verstaan;</text:p>
      <text:p text:style-name="ifm_p_ifm">f.  <text:span text:style-name="ifm_span_font.italic_ifm">TÜV NORD Nederland B.V.:</text:span> TÜV NORD Nederland B.V., Ekkersrijt 4401, 5692 DL te Son en Breugel, KvK-nummer 17091102, vestigingsnummer 000016975618.</text:p>
      <text:h text:style-name="ifm_p_font.bold_mt.5.08mm_page.keep-with-next_ifm" text:outline-level="2">Artikel<text:s/>2<text:s/></text:h>
      <text:p text:style-name="ifm_p_mt.4.23mm_ifm">TÜV NORD Nederland B.V. wordt aangewezen als certificerende instelling die op het werkveld asbestinventarisatie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ertificatie van Asbestinventarisatie</text:span></text:p>
              <text:p text:style-name="text.cell.7.left"><text:span text:style-name="ifm_span_font.bold_color.ffffff_ifm">Arbeidsomstandighedenwet, artikel 20</text:span></text:p>
              <text:p text:style-name="text.cell.7.left"><text:span text:style-name="ifm_span_font.bold_color.ffffff_ifm">Arbeidsomstandighedenbesluit, artikel 1.5d &amp; 4.54a</text:span></text:p>
              <text:p text:style-name="text.cell.7.left"><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inventarisatie</text:p>
            <text:p text:style-name="text.cell.7.left">(proces)</text:p>
          </table:table-cell>
          <table:table-cell table:style-name="table.cell.border-bottom.border-right.padding-top.top.pleft.pright">
            <text:p text:style-name="text.cell.7.left">Certificatieschema voor de</text:p>
            <text:p text:style-name="text.cell.7.left">Procescertificaten Asbestinventarisatie en</text:p>
            <text:p text:style-name="text.cell.7.left">Asbestverwijdering</text:p>
            <text:p text:style-name="text.cell.7.left">• Initiële beoordeling:</text:p>
            <text:p text:style-name="text.cell.7.left">○ Audit managementsysteem <text:span text:style-name="ifm_span_font.italic_ifm">(audit)</text:span></text:p>
            <text:p text:style-name="text.cell.7.left">○ Inspectie projectlocatie uitvoering asbestinventarisatie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inventarisatie <text:span text:style-name="ifm_span_font.italic_ifm">(inspectie)</text:span></text:p>
          </table:table-cell>
          <table:table-cell table:style-name="table.cell.border-bottom.border-right.padding-top.top.pleft.pright">
            <text:p text:style-name="text.cell.7.left">Certificatieschema voor de</text:p>
            <text:p text:style-name="text.cell.7.left">Procescertificaten</text:p>
            <text:p text:style-name="text.cell.7.left">Asbestinventarisatie en</text:p>
            <text:p text:style-name="text.cell.7.left">Asbestverwijdering;</text:p>
            <text:p text:style-name="text.cell.7.left">paragraaf 1, 2, 3</text:p>
            <text:p text:style-name="text.cell.7.left"><text:span text:style-name="ifm_span_font.italic_ifm">(NAW-0214)</text:span></text:p>
          </table:table-cell>
        </table:table-row>
      </table:table>
      <text:h text:style-name="ifm_p_font.bold_mt.5.08mm_page.keep-with-next_ifm" text:outline-level="2">Artikel<text:s/>3<text:s/></text:h>
      <text:p text:style-name="ifm_p_mt.4.23mm_ifm">TÜV NORD Nederland B.V. wordt aangewezen als certificerende instelling die op het werkveld asbestverwijdering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ertificatie van Asbestverwijdering</text:span></text:p>
              <text:p text:style-name="text.cell.7.left"><text:span text:style-name="ifm_span_font.bold_color.ffffff_ifm">Arbeidsomstandighedenwet, artikel 20</text:span></text:p>
              <text:p text:style-name="text.cell.7.left"><text:span text:style-name="ifm_span_font.bold_color.ffffff_ifm">Arbeidsomstandighedenbesluit, artikel 1.5d &amp; 4.54a</text:span></text:p>
              <text:p text:style-name="text.cell.7.left"><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verwijdering</text:p>
            <text:p text:style-name="text.cell.7.left">(proces)</text:p>
          </table:table-cell>
          <table:table-cell table:style-name="table.cell.border-bottom.border-right.padding-top.top.pleft.pright">
            <text:p text:style-name="text.cell.7.left">Certificatieschema voor de</text:p>
            <text:p text:style-name="text.cell.7.left">Procescertificaten Asbestinventarisatie en</text:p>
            <text:p text:style-name="text.cell.7.left">Asbestverwijdering</text:p>
            <text:p text:style-name="text.cell.7.left">• Initiële 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able:table-cell>
          <table:table-cell table:style-name="table.cell.border-bottom.border-right.padding-top.top.pleft.pright">
            <text:p text:style-name="text.cell.7.left">Certificatieschema voor de</text:p>
            <text:p text:style-name="text.cell.7.left">Procescertificaten</text:p>
            <text:p text:style-name="text.cell.7.left">Asbestinventarisatie en</text:p>
            <text:p text:style-name="text.cell.7.left">Asbestverwijdering; paragraaf</text:p>
            <text:p text:style-name="text.cell.7.left">1, 2, 4 en bijlage 1</text:p>
            <text:p text:style-name="text.cell.7.left"><text:span text:style-name="ifm_span_font.italic_ifm">(NAW-0214)</text:span></text:p>
          </table:table-cell>
        </table:table-row>
      </table:table>
      <text:h text:style-name="ifm_p_font.bold_mt.5.08mm_page.keep-with-next_ifm" text:outline-level="2">Artikel<text:s/>4<text:s/></text:h>
      <text:p text:style-name="ifm_p_mt.4.23mm_ifm">TÜV NORD Nederland B.V. wordt aangewezen als EU-conformiteitsbeoordelingsinstantie die op het werkveld drukapparatuur bevoegd is tot het uitvoeren van de volgende ta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68/EU</text:span></text:p>
              <text:p text:style-name="text.cell.7.left"><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drukapparatuur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productiekwaliteitsborging (module D)</text:p>
          </table:table-cell>
          <table:table-cell table:style-name="table.cell.border-bottom.border-right.padding-top.top.pleft.pright">
            <text:p text:style-name="text.cell.7.left">Bijlage III, module 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kwaliteitsborging van het productieproces (module D1)</text:p>
          </table:table-cell>
          <table:table-cell table:style-name="table.cell.border-bottom.border-right.padding-top.top.pleft.pright">
            <text:p text:style-name="text.cell.7.left">Bijlage III, module D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text:p>
          </table:table-cell>
          <table:table-cell table:style-name="table.cell.border-bottom.border-right.padding-top.top.pleft.pright">
            <text:p text:style-name="text.cell.7.left">Bijlage III, module H1</text:p>
          </table:table-cell>
        </table:table-row>
      </table:table>
      <text:h text:style-name="ifm_p_font.bold_mt.5.08mm_page.keep-with-next_ifm" text:outline-level="2">Artikel<text:s/>5<text:s/></text:h>
      <text:p text:style-name="ifm_p_mt.4.23mm_ifm">TÜV NORD Nederland B.V. wordt aangewezen als EU-conformiteitsbeoordelingsinstantie die op het werkveld liften bevoegd is tot het uitvoeren van de volgende tak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33/EU</text:span></text:p>
              <text:p text:style-name="text.cell.7.left"><text:span text:style-name="ifm_span_font.bold_color.ffffff_ifm">Liften en veiligheidscomponenten voor lift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Conformiteit op basis van eenheidskeuring voor</text:p>
            <text:p text:style-name="text.cell.7.left">liften (module G)</text:p>
          </table:table-cell>
          <table:table-cell table:style-name="table.cell.border-bottom.border-right.padding-top.top.pleft.pright">
            <text:p text:style-name="text.cell.7.left">Bijlage VIII</text:p>
          </table:table-cell>
        </table:table-row>
      </table:table>
      <text:h text:style-name="ifm_p_font.bold_mt.5.08mm_page.keep-with-next_ifm" text:outline-level="2">Artikel<text:s/>6<text:s/></text:h>
      <text:p text:style-name="ifm_p_mt.4.23mm_ifm">TÜV NORD Nederland B.V. wordt aangewezen als EU-conformiteitsbeoordelingsinstantie die op het werkveld machines bevoegd is tot het uitvoeren van de volgende tak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06/42/EG</text:span></text:p>
              <text:p text:style-name="text.cell.7.left"><text:span text:style-name="ifm_span_font.bold_color.ffffff_ifm">Machines</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 Hijs- en hefwerktuigen</text:p>
            <text:p text:style-name="text.cell.7.left">voor het heffen van</text:p>
            <text:p text:style-name="text.cell.7.left">personen of van personen</text:p>
            <text:p text:style-name="text.cell.7.left">en goederen waarbij een</text:p>
            <text:p text:style-name="text.cell.7.left">gevaar voor een vrije val</text:p>
            <text:p text:style-name="text.cell.7.left">van meer dan 3 m</text:p>
            <text:p text:style-name="text.cell.7.left">bestaat.</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IX</text:p>
          </table:table-cell>
        </table:table-row>
      </table:table>
      <text:h text:style-name="ifm_p_font.bold_mt.5.08mm_page.keep-with-next_ifm" text:outline-level="2">Artikel<text:s/>7<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20 van de Arbeidsomstandighedenwet, artikel 1.5d en 4.54a van het Arbeidsomstandighedenbesluit, artikel 4.27 en 4.28 van de Arbeidsomstandighedenregeling, artikel 7a van de Warenwet, artikel 13 van het Warenwetbesluit drukapparatuur 2016, artikel 12 van het Warenwetbesluit liften 2016 en artikel 6gb van het Warenwetbesluit machines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8<text:s/></text:h>
      <text:p text:style-name="ifm_p_mt.4.23mm_ifm">Met ingang van de dag na de datum van uitgifte van de Staatscourant waarin deze nieuwe beschikking wordt geplaatst komt de volgende beschikking te vervallen:</text:p>
      <text:p text:style-name="ifm_p_ifm">•  Beschikking van 4 mei 2023, met kenmerk 2023-0000248476 (Stcrt. 2023, 13967);</text:p>
      <text:p text:style-name="ifm_p_ifm">Reeds afgegeven certificaten onder deze beschikking blijven onverminderd geldig.</text:p>
      <text:h text:style-name="ifm_p_font.bold_mt.5.08mm_page.keep-with-next_ifm" text:outline-level="2">Artikel<text:s/>9<text:s/></text:h>
      <text:p text:style-name="ifm_p_mt.4.23mm_ifm">Deze beschikking treedt in werking met ingang van de eerste dag na de datum van uitgifte van de Staatscourant waarin zij wordt geplaatst. Deze beschikking vervalt definitief per 1 november 2025.</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561</text:span><text:tab/>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561</text:span><text:tab/>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4 juli 2023, nr. 2023-0000446094, tot aanwijzing van TÜV NORD Nederland B.V. als conformiteitsbeoordelingsinstantie inzake accreditatienorm ISO/IEC 17065:201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15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6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24 juli 2023, nr. 2023-0000446094, tot aanwijzing van TÜV NORD Nederland B.V. als conformiteitsbeoordelingsinstantie inzake accreditatienorm ISO/IEC 17065:2012</meta:user-defined>
    <meta:user-defined meta:name="DCTERMS.alternative"/>
    <meta:user-defined meta:name="DCTERMS.W3CDTF/OVERHEIDop.datumOndertekening">2023-07-24</meta:user-defined>
    <meta:user-defined meta:name="DCTERMS.W3CDTF/DCTERMS.available">2023-08-02</meta:user-defined>
    <meta:user-defined meta:name="OVERHEIDop.Ruimtelijkplan/OVERHEIDop.bekendmakingBetreffendePlan"/>
  </office:meta>
</office:document-meta>
</file>