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20</text:p>
          </table:table-cell>
        </table:table-row>
        <table:table-row table:style-name="staatscourant.koprow1">
          <table:covered-table-cell/>
          <table:covered-table-cell/>
          <table:table-cell office:value-type="string" table:style-name="staatscourant.publicatiedatumcel">
            <text:p>15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Armoedebeleid, Participatie en Pensioenen tot wijziging van de verplichtstelling tot deelneming in het bedrijfstakpensioenfonds voor de Banden- en Wielenbranche</text:h>
      <text:p text:style-name="ifm_p_mt.7.4mm_ifm">Ministerie van Sociale Zaken en Werkgelegenheid</text:p>
      <text:p text:style-name="ifm_p_mt.3.7mm_ifm">Gezien de aanvraag van de Stichting Bedrijfstakpensioenfonds voor de Banden- en Wielenbranche namens Vereniging VACO, FNV, CNV Vakmensen.nl en De Unie, daartoe strekkende dat de verplichtstelling tot deelneming in de Stichting Bedrijfstakpensioenfonds voor de Banden- en Wielenbranche, ingevolge de Wet verplichte deelneming in een bedrijfstakpensioenfonds 2000, wordt gewijzigd voor de in de aanvragen bedoelde groepen van personen in de bedrijfstak banden- en wielenbranche;</text:p>
      <text:p text:style-name="ifm_p_mt.3.7mm_ifm">Gelet op de artikelen 10, eerste lid en 16 van de Wet verplichte deelneming in een bedrijfstakpensioenfonds 2000;</text:p>
      <text:p text:style-name="ifm_p_mt.3.7mm_ifm">Gezien het overleg met De Nederlandsche Bank;</text:p>
      <text:p text:style-name="ifm_p_mt.3.7mm_indent.0mm_ifm">BESLUIT:</text:p>
      <text:h text:style-name="ifm_p_font.bold_mt.5.08mm_page.keep-with-next_ifm" text:outline-level="2">I.</text:h>
      <text:p text:style-name="ifm_p_mt.4.23mm_ifm">Wijzigt het besluit van 23 juli 1986, nr. SZ/SV/P&amp;S/SVP/86/06034, Stcrt. 1986, nr. 151 (laatstelijk gewijzigd bij besluit van 6 oktober 2014, Stcrt. 2014, nr. 28734) waarin werd overgegaan tot het verplicht stellen van de deelneming in de Stichting Bedrijfstakpensioenfonds voor de Banden- en Wielenbranche.</text:p>
      <text:p text:style-name="ifm_p_mt.3.7mm_ifm">De verplichtstelling tot deelneming komt na wijziging te luiden als volgt:</text:p>
      <text:section text:style-name="ifm_sect_mleft.5.1mm_ifm" text:name="d15e54">
        <text:p text:style-name="ifm_p_ifm">‘De deelneming in de Stichting is verplicht gesteld voor werknemers vanaf de eerste dag van de maand, waarin zij de 18-jarige leeftijd bereiken, tot de eerste dag van de maand waarin zij de 68-jarige leeftijd bereiken en in dienst zijn bij een werkgever in de banden- en wielenbranche, wordende ten dezen verstaan onder:</text:p>
        <text:p text:style-name="ifm_p_ifm">a.  <text:span text:style-name="ifm_span_font.italic_ifm">werknemer:</text:span> degene die krachtens arbeidsovereenkomst naar burgerlijk recht in loondienst is van een werkgever in de banden- en wielenbranche met uitzondering van een directeur die tevens houder is van aandelen, welke ten minste een tiende gedeelte van het geplaatste kapitaal van de vennootschap vertegenwoordigen;</text:p>
        <text:p text:style-name="ifm_p_ifm">b.  <text:span text:style-name="ifm_span_font.italic_ifm">werkgever:</text:span> de natuurlijke persoon of privaatrechtelijke rechtspersoon, die</text:p>
        <text:p text:style-name="ifm_p_ifm">a.  in een onderneming uitsluitend, in hoofdzaak of in belangrijke mate de banden- en wielenbranche uitoefent;</text:p>
        <text:p text:style-name="ifm_p_ifm">b.  niet vallende onder a, in een – al dan niet afzonderlijke – afdeling van een onderneming uitsluitend, in hoofdzaak of in belangrijke mate de banden- en wielenbranche uitoefent;</text:p>
        <text:p text:style-name="ifm_p_ifm">met het begrip ’in hoofdzaak’ wordt bedoeld de bedrijfsuitoefening van een onderneming die zich voornamelijk uitstrekt tot de bedrijven als gedefinieerd in C onder a tot en met g;</text:p>
        <text:p text:style-name="ifm_p_ifm">met het begrip ’in belangrijke mate’ wordt bedoeld dat de bedrijfsuitoefening van een onder- neming als gedefinieerd in C., onder a tot en met g, een wezenlijk deel uitmaakt van de totale bedrijfsuitoefening;</text:p>
        <text:p text:style-name="ifm_p_ifm">met het begrip ’– afzonderlijke – afdeling’ wordt bedoeld dat in de totale bedrijfsuitoefening van een onderneming een bedrijf wordt uitgeoefend als gedefinieerd in C onder a tot en met g dat organisatorisch los staat van andere afdelingen;</text:p>
        <text:p text:style-name="ifm_p_ifm">c.  <text:span text:style-name="ifm_span_font.italic_ifm">banden- en wielenbranche:</text:span> de door een natuurlijk persoon of privaatrechtelijke rechtspersoon gedreven onderneming, die zich uitsluitend, in hoofdzaak of in belangrijke mate bezig houdt met de uitoefening van:</text:p>
        <text:p text:style-name="ifm_p_ifm">a.  het bandenimportbedrijf, waaronder wordt verstaan het uitsluitend, in hoofdzaak, in belang- rijke mate of in afzonderlijke afdeling importeren en/of in voorraad houden en/of verkopen op basis van exclusiviteit van nieuwe en/of vernieuwde personenautobanden en/of wielen, en/of vrachtwagenbanden en/of wielen, en/of landbouwbanden en/of wielen, en/of industriebanden en/of wielen, en/of andere banden en/of wielen, en/of binnenbanden, en/of ventielen, en/of velgen en/of velglinten, en/of ander banden-/automateriaal, het distribueren daarvan aan wederverkopers en/of eindgebruikers;</text:p>
        <text:p text:style-name="ifm_p_ifm">b.  het bandengroothandelsbedrijf, waaronder wordt verstaan het uitsluitend, in hoofdzaak, in belangrijke mate of in afzonderlijke afdeling importeren en/of exporteren en/of in voorraad houden en/of verkopen niet op basis van exclusiviteit van nieuwe en/of vernieuwde personen- autobanden en/of wielen, en/of vrachtwagenbanden en/of wielen, en/of landbouwbanden en/of wielen, en/of industriebanden en/of wielen, en/of andere banden en/of wielen, en/of binnen- banden, en/of ventielen, en/of velgen en/of velglinten, en/of andere banden-/automateriaal, het distribueren daarvan aan wederverkopers en/of (bedrijfsmatige) eindgebruikers;</text:p>
        <text:p text:style-name="ifm_p_ifm">c.  het bandenservicebedrijf, waaronder wordt verstaan het uitsluitend, in hoofdzaak, in belang- rijke mate of in afzonderlijke afdeling inkopen, in voorraad houden en verkopen van nieuwe en/of vernieuwde personenautobanden en/of wielen, en/of vrachtwagenbanden en/of wielen, en/of landbouwbanden en/of wielen, en/of industriebanden en/of wielen, en/of andere banden en/of wielen, en/of binnenbanden, en/of velgen en/of velglinten, en/of ander bandenmateriaal en/of het repareren van banden en/of balanceren van banden en wielen, en/of het corrigeren van sporing en wielstanden, voorzover niet uitgevoerd door motorvoertuigbedrijven wiens bedrijfsuitoefening valt onder (algemeen verbindend verklaarde) bepalingen van de cao voor het motorvoertuigbedrijf en het tweewielerbedrijf;</text:p>
        <text:p text:style-name="ifm_p_ifm">d.  het snelservicebedrijf, waaronder wordt verstaan het uitsluitend, of in hoofdzaak, inkopen, in voorraad houden en verkopen van nieuwe en/of vernieuwde personenautobanden en/of wielen en/of andere vervangingsdelen en/of repareren van banden en/of het balanceren van banden en wielen en/of corrigeren van sporing en wielstanden en/of andere snelserviceverrichtingen, voorzover niet uitgevoerd door motorvoertuigbedrijven wiens bedrijfsuitoefening valt onder (algemeen verbindend verklaarde) bepalingen van de cao voor het motorvoertuigenbedrijf en het tweewielerbedrijf;</text:p>
        <text:p text:style-name="ifm_p_ifm">e.  het bandeninzamelingsbedrijf, waaronder wordt verstaan het uitsluitend, in hoofdzaak, in belangrijke mate of in afzonderlijke afdeling inkopen, importeren, in voorraad houden, keuren, vervoeren, opslaan, verkopen, exporteren van gebruikte afgesleten personenautobanden en/of vrachtwagenbanden en/of landbouwbanden en/of industriebanden en/of andere banden en/of binnenbanden en/of velglinten en het doorleveren van niet meer bruikbare karkassen aan bandenverwerkingsbedrijven en/of daartoe aangewezen recyclingdepots;</text:p>
        <text:p text:style-name="ifm_p_ifm">f.  het bandenproductie en vernieuwingsbedrijf, waaronder wordt verstaan het uitsluitend, in hoofdzaak, in belangrijke mate of in afzonderlijke afdeling geheel of gedeeltelijk produceren/ vernieuwen, in voorraad houden, verkopen, exporteren van personenautobanden en/of vrachtwagenbanden en/of landbouwbanden en/of industriebanden en/of andere banden en/of delen daarvan, en/of binnenbanden en/of velglinten en/of ander bandenmateriaal;</text:p>
        <text:p text:style-name="ifm_p_ifm">g.  het bandenbe- en verwerkingsbedrijf, waaronder wordt verstaan het uitsluitend, in hoofdzaak, in belangrijke mate of in afzonderlijke afdeling voor het gebruik be- of verwerken tot granulaat, regeneraat of anderszins van afgekeurde of afgesleten personenautobanden, en/of vrachtwagenbanden en/of landbouwbanden, en/of industriebanden, en/of andere banden, en/of delen daarvan, en/of binnenbanden, en/of velglinten en/of ander bandmateriaal, alsmede het keuren, selecteren, in voorraad houden en verkopen van deze grondstoffen.</text:p>
        <text:p text:style-name="ifm_p_ifm">Alles met dien verstande, dat de verplichtstelling niet van toepassing is indien:</text:p>
        <text:p text:style-name="ifm_p_ifm">–  ten minste 2/3 van de loonsom van een onderneming toegerekend dient te worden aan een niet in C onder a tot en met g gedefinieerd bedrijf;</text:p>
        <text:p text:style-name="ifm_p_ifm">–  krachtens de Wet verplichte deelneming in een bedrijfstakpensioenfonds 2000 de verplichte deelneming in een ander bedrijfstakpensioenfonds van toepassing is;</text:p>
        <text:p text:style-name="ifm_p_ifm">–  deelgenomen wordt aan de Stichting Pensioenfonds voor de Rubber- en Kunststoffenindustrie, zulks ter uitvoering aan het bepaalde in de collectieve arbeidsovereenkomst voor de Rubber- en Kunststoffenindustrie.’</text:p>
      </text:section>
      <text:h text:style-name="ifm_p_font.bold_mt.5.08mm_page.keep-with-next_ifm" text:outline-level="2">II.</text:h>
      <text:p text:style-name="ifm_p_mt.4.23mm_ifm">Dit besluit treedt in werking met ingang van 1 januari 2024 en heeft geen terugwerkende kracht.</text:p>
      <text:p text:style-name="ifm_p_font.italic_mt.3.7mm_ifm">
                  ’s-Gravenhage,
                   12 september 2023
               </text:p>
      <text:p text:style-name="ifm_p_font.italic_mt.3.7mm_ifm">De Minister voor Armoedebeleid, Participatie en Pensioenen,<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1520</text:span><text:tab/>15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1520</text:span><text:tab/>15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Armoedebeleid, Participatie en Pensioenen tot wijziging van de verplichtstelling tot deelneming in het bedrijfstakpensioenfonds voor de Banden- en Wielenbranche</dc:title>
    <meta:user-defined meta:name="OVERHEIDop.configuratie">https://repository.officiele-overheidspublicaties.nl/MasterConfiguraties/MC-OEP-StcrtOverigPensioenen-Web/1.7/xml/MC-OEP-StcrtOverigPensioenen-Web.xml</meta:user-defined>
    <meta:user-defined meta:name="OVERHEIDop.steltVast"/>
    <meta:user-defined meta:name="OVERHEIDop.StcrtID/DC.identifier">stcrt-2023-21520</meta:user-defined>
    <meta:user-defined meta:name="OVERHEIDop.Rubriek/DC.type">pensioen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520</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uderen</meta:user-defined>
    <meta:user-defined meta:name="OVERHEID.TaxonomieBeleidsagenda/OVERHEID.category">Werk | Arbeidsvoorwaarden</meta:user-defined>
    <meta:user-defined meta:name="DC.title">Besluit van de Minister voor Armoedebeleid, Participatie en Pensioenen tot wijziging van de verplichtstelling tot deelneming in het bedrijfstakpensioenfonds voor de Banden- en Wielenbranche</meta:user-defined>
    <meta:user-defined meta:name="DCTERMS.W3CDTF/DCTERMS.available">2023-09-15</meta:user-defined>
  </office:meta>
</office:document-meta>
</file>