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19</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13 juli 2023, nr. 2023-166935, houdende verschillende wijzigingen voor de Bezwaarschriftenadviescommissie hersteloperatie toeslagen en de Commissie aanvullende schadevergoeding werkelijke schade juli 2023</text:h>
      <text:p text:style-name="ifm_p_mt.3.7mm_ifm">De Staatssecretaris van Financiën,</text:p>
      <text:p text:style-name="ifm_p_mt.3.7mm_ifm">Gelet op:</text:p>
      <text:p text:style-name="ifm_p_ifm">•  artikel 2, eerste lid, van de Wet vergoedingen adviescolleges en commissies;</text:p>
      <text:p text:style-name="ifm_p_ifm">•  artikel 5, derde lid van de Instellingsregeling Bezwaarschriftenadviescommissie hersteloperatie toeslagen; en</text:p>
      <text:p text:style-name="ifm_p_ifm">•  artikel 5, derde en vijfde lid, van de Instellingsregeling Commissie aanvullende schadevergoeding werkelijke schade;</text:p>
      <text:p text:style-name="ifm_p_mt.3.7mm_indent.0mm_ifm">Besluit:</text:p>
      <text:h text:style-name="ifm_p_font.bold_mt.5.08mm_page.keep-with-next_ifm" text:outline-level="2">ARTIKEL<text:s/>I<text:s/></text:h>
      <text:p text:style-name="ifm_p_font.roman_mt.4.23mm_ifm">Het besluit benoeming en vergoeding leden Bezwaarschriftenadviescommissie hersteloperatie toeslagen wordt als volgt gewijzigd:</text:p>
      <text:p text:style-name="ifm_p_mt.3.7mm_indent.no_ifm">A</text:p>
      <text:p text:style-name="ifm_p_mt.3.7mm_ifm">In artikel 1 worden de onderdelen a en o vervangen door:</text:p>
      <text:section text:style-name="ifm_sect_mleft.5.1mm_ifm" text:name="d15e62">
        <text:p text:style-name="ifm_p_ifm">a.  mr. J.W. van den Berge, tevens voorzitter tot 30 mei 2023;</text:p>
        <text:p text:style-name="ifm_p_ifm">o.  mr. R.R. Winter; tevens voorzitter per 31 mei 2023;</text:p>
      </text:section>
      <text:p text:style-name="ifm_p_mt.3.7mm_indent.no_ifm">B</text:p>
      <text:p text:style-name="ifm_p_mt.3.7mm_ifm">Artikel 2 komt te luiden:</text:p>
      <text:section text:style-name="ifm_sect_mleft.5.1mm_ifm" text:name="d15e73">
        <text:h text:style-name="ifm_p_font.bold_mt.5.08mm_page.keep-with-next_ifm" text:outline-level="2">Artikel<text:s/>2<text:s/></text:h>
        <text:p text:style-name="ifm_p_mt.4.23mm_ifm">De leden van de Bezwaarschriftenadviescommissie ontvangen een vaste vergoeding per maand. De salarisschaal is vastgesteld op schaal 18 van paragraaf 6.3 van de laatst afgesloten CAO Rijk.</text:p>
        <text:p text:style-name="ifm_p_ifm">De deeltijdfactor van de voorzitters is 0,4. In afwijking van de vorige volzin is de deeltijdfactor tot 1 november 2020 0,3. In afwijking van de voorgaande twee zinnen is de deeltijdfactor van de heer mr. H.H.C. Visser 0,6 vanaf 1 december 2021 en 0,8 vanaf 1 maart 2022.</text:p>
        <text:p text:style-name="ifm_p_ifm">De deeltijdfactor van de andere leden is 0,2. In afwijking van de vorige zin:</text:p>
        <text:p text:style-name="ifm_p_ifm">–  is de deeltijdfactor van de andere leden tot 1 november 2020 0,1;</text:p>
        <text:p text:style-name="ifm_p_ifm">–  is de deeltijdfactor van mw. J. Aanzi 0,4 vanaf 1 september 2022 en vanaf 1 juni 2023 0,6;</text:p>
        <text:p text:style-name="ifm_p_ifm">–  is de deeltijdfactor van mr. E.B. van de Loo 0,4 vanaf 1 september 2022;</text:p>
        <text:p text:style-name="ifm_p_ifm">–  is de deeltijdfactor van Prof. Mr. L.G. Verburg 0,4 vanaf 1 september 2022 en vanaf 1 juni 2023 0,6;</text:p>
        <text:p text:style-name="ifm_p_ifm">–  is de deeltijdfactor van mr. G. Lieuw LL.M 0,4 vanaf 1 juni 2023;</text:p>
        <text:p text:style-name="ifm_p_ifm">–  is de deeltijdfactor van mr. R.R. Winter 0,4;</text:p>
        <text:p text:style-name="ifm_p_ifm">–  is de deeltijdfactor van prof. dr. mr. R.E.C.M. Niessen 0,4 en per 1 augustus 2023 0,6;</text:p>
        <text:p text:style-name="ifm_p_ifm">–  is de deeltijdfactor van prof. mr. I.J.F.A. van Vijfeijken 0,1 vanaf 1 augustus 2022;</text:p>
        <text:p text:style-name="ifm_p_ifm">–  is de deeltijdfactor van mr. Th. Groeneveld 0,4 vanaf 1 september 2022;</text:p>
        <text:p text:style-name="ifm_p_ifm">–  is de deeltijdfactor van mr. M.B. Weijers 0,4;</text:p>
        <text:p text:style-name="ifm_p_ifm">–  is de deeltijdfactor van mr. J.W. van den Berge 0,1 vanaf 1 juli 2023;</text:p>
        <text:p text:style-name="ifm_p_ifm">–  is de deeltijdfactor van mr. A.M.A. Verscheure 0,4; en</text:p>
        <text:p text:style-name="ifm_p_ifm">–  is de deeltijdfactor van mr. F.M.d.l.S. Goedgedrag 0,3 en per 1 april 2023 0,6.</text:p>
      </text:section>
      <text:h text:style-name="ifm_p_font.bold_mt.5.08mm_page.keep-with-next_ifm" text:outline-level="2">ARTIKEL<text:s/>II<text:s/></text:h>
      <text:p text:style-name="ifm_p_font.roman_mt.4.23mm_ifm">Het Besluit benoeming en vergoeding leden Commissie aanvullende schadevergoeding werkelijke schade januari 2023 wordt als volgt gewijzigd:</text:p>
      <text:p text:style-name="ifm_p_mt.3.7mm_indent.no_ifm">A</text:p>
      <text:p text:style-name="ifm_p_mt.3.7mm_ifm">Artikel 2 komt te luiden:</text:p>
      <text:section text:style-name="ifm_sect_mleft.5.1mm_ifm" text:name="d15e124">
        <text:h text:style-name="ifm_p_font.bold_mt.5.08mm_page.keep-with-next_ifm" text:outline-level="2">Artikel<text:s/>2<text:s/>Vergoeding</text:h>
        <text:p text:style-name="ifm_p_mt.4.23mm_ifm">De leden van de Commissie ontvangen een vaste vergoeding per maand. De salarisschaal stel ik vast op schaal 18 van paragraaf 6.3 van de laatst afgesloten CAO Rijk.</text:p>
        <text:p text:style-name="ifm_p_ifm">De deeltijdfactor van de voorzitters is 0,6. In afwijking van de vorige volzin:</text:p>
        <text:p text:style-name="ifm_p_ifm">–  is de deeltijdfactor van mr. M. Chébti LL.M 0,3 in de periode van 7 juli 2020 tot 1 januari 2021, met ingang van 1 januari 2021 is deze deeltijdfactor 0,6;</text:p>
        <text:p text:style-name="ifm_p_ifm">–  is de deeltijdfactor voor mr. dr. H.K. Fernandes Mendes is vanaf 1 oktober 2021 0,6;</text:p>
        <text:p text:style-name="ifm_p_ifm">–  wordt er een overeenkomst gesloten over de hoogte van de vergoeding van de heer M.C.M Meijs; en</text:p>
        <text:p text:style-name="ifm_p_ifm">–  wordt er een overeenkomst gesloten over de hoogte van de vergoeding van mr. dr. J.E. Hoitink.</text:p>
        <text:p text:style-name="ifm_p_ifm">De deeltijdfactor van de overige leden is 0,2. In afwijking van de vorige volzin:</text:p>
        <text:p text:style-name="ifm_p_ifm">–  is de deeltijdfactor van mr. dr. S.M.H. Dusarduijn met ingang van 1 december 2021 0,3;</text:p>
        <text:p text:style-name="ifm_p_ifm">–  is de deeltijdfactor van mr. dr. M.L.M. van Kempen met ingang van 1 januari 2021 0,3;</text:p>
        <text:p text:style-name="ifm_p_ifm">–  is de deeltijdfactor van mr. dr. C. van Eck in de periode van 1 december 2020 tot 1 februari 2021 0,4, in de periode vanaf 1 januari 2022 tot 31 augustus 2022 0,4 en met ingang van 1 september 2022 is deze deeltijdfactor 0,6;</text:p>
        <text:p text:style-name="ifm_p_ifm">–  is de deeltijdfactor van prof. dr. A.C. Rijkers vanaf 1 april 2021 0,6 en vanaf 1 januari 2022 0,4;</text:p>
        <text:p text:style-name="ifm_p_ifm">–  is de deeltijdfactor van mr. I. Sindram in de periode vanaf 1 januari 2021 tot 31 augustus 2022 en met ingang van 1 september 2022 is deze deeltijdfactor 0,6;</text:p>
        <text:p text:style-name="ifm_p_ifm">–  is de deeltijdfactor van drs. I.K. Toxopeus-de Vries RA 0,4 vanaf 1 september 2022;</text:p>
        <text:p text:style-name="ifm_p_ifm">–  is de deeltijdfactor van mr. C.M. van der Bas 0,4 in de periode van 1 maart 2022 tot 31 augustus 2022 en met ingang van 1 september 2022 is deze deeltijdfactor 0,6; en</text:p>
        <text:p text:style-name="ifm_p_ifm">–  Is de deeltijdfactor van mr. M. Steijns en mr. drs. F.E.M. Hendriks met ingang van 1 juli 2023 0,2.</text:p>
        <text:p text:style-name="ifm_p_ifm">De leden drs. I.K. Toxopeus-de Vries RA, mr. M. Steijns, mr. drs. F.E.M. Hendriks en mr. D.J. van den Broek ontvangen geen vaste vergoeding per maand maar een vergoeding per vergadering. Voor het lid drs. I.K. Toxopeus-de Vries RA geldt dit tot en met augustus 2022. Voor de leden mr. M. Steijns en mr. drs. F.E.M. Hendriks geldt dit tot en met de maand juni 2023. Deze vergoeding per vergadering bedraagt 3% van het maximum van schaal 18 van paragraaf 6.3 van de laatst afgesloten CAO Rijk.</text:p>
      </text:section>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7 juli 2020.</text:p>
      <text:p text:style-name="ifm_p_mt.3.7mm_ifm">Dit besluit zal met toelichting in de Staatscourant worden geplaatst.</text:p>
      <text:p text:style-name="ifm_p_font.italic_mt.3.7mm_ifm">
                  Den Haag,
                   13 juli 2023
               </text:p>
      <text:p text:style-name="ifm_p_font.italic_mt.3.7mm_ifm">De Staatssecretaris van Financiën – Toeslagen en Douane,<text:line-break/>namens deze,<text:line-break/><text:line-break/>D.A.<text:s/>Hak<text:line-break/>Directeur-Generaal Toeslagen</text:p>
      <text:h text:style-name="ifm_p_font.bold_mt.5.08mm_page.break-before_ifm" text:outline-level="3">TOELICHTING</text:h>
      <text:p text:style-name="ifm_p_mt.4.23mm_ifm">Met dit besluit treden de volgende wijzigingen in werking. Voor wat betreft de bezwaarschriftenadviescommissie: per 31 mei 2023 is mr. J.W. van den Berge teruggetreden als één van de voorzitters van de BAC en heeft mr. R.R. Winter zijn plek als voorzitter ingenomen. Mr. J.W. van den Berge heeft vanaf 1 juli 2023 een aanstelling van 0,1 fte. Mr. G. Lieuw LL.M heeft een aanstelling van 0,4 in plaats van 0,6 per 1 juni 2023. In het vorige besluit stond dit verkeerd en dat wordt hiermee rechtgezet. Prof. dr. mr. R.E.C.M. Niessen krijgt per 1 augustus 2023 een aanstelling van 0,6 (dit was eerder 0,4).</text:p>
      <text:p text:style-name="ifm_p_mt.3.7mm_ifm">Voor wat betreft de Commissie Werkelijke Schade: Mr. M. Steijns en mr. drs. F.E.M. Hendriks krijgen met ingang van 1 juli 2023 een vaste vergoeding per maand op basis van 0,2 fte (in plaats van een vaste vergoeding per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519</text:span><text:tab/>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519</text:span><text:tab/>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13 juli 2023, nr. 2023-166935, houdende verschillende wijzigingen voor de Bezwaarschriftenadviescommissie hersteloperatie toeslagen en de Commissie aanvullende schadevergoeding werkelijke schade juli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15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19</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Bestuur | Rijksoverheid</meta:user-defined>
    <meta:user-defined meta:name="DC.title">Besluit van de Staatssecretaris van Financiën van 13 juli 2023, nr. 2023-166935, houdende verschillende wijzigingen voor de Bezwaarschriftenadviescommissie hersteloperatie toeslagen en de Commissie aanvullende schadevergoeding werkelijke schade juli 2023</meta:user-defined>
    <meta:user-defined meta:name="DCTERMS.alternative"/>
    <meta:user-defined meta:name="DCTERMS.W3CDTF/OVERHEIDop.datumOndertekening">2023-07-13</meta:user-defined>
    <meta:user-defined meta:name="DCTERMS.W3CDTF/DCTERMS.available">2023-08-01</meta:user-defined>
    <meta:user-defined meta:name="OVERHEIDop.Ruimtelijkplan/OVERHEIDop.bekendmakingBetreffendePlan"/>
  </office:meta>
</office:document-meta>
</file>