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voor Koninklijk Nederlands Lucht- en Ruimtevaartcentrum, houdende ontheffing van het uitwerpen van voorwerpen</text:h>
      <text:p text:style-name="ifm_p_font.italic_mt.7.4mm_ifm">Datum 20 juli 2023</text:p>
      <text:p text:style-name="ifm_p_font.italic_ifm">Nummer ILT-2023/3477</text:p>
      <text:p text:style-name="ifm_p_mt.3.7mm_ifm">De Minister van Infrastructuur en Waterstaat,</text:p>
      <text:p text:style-name="ifm_p_mt.3.7mm_ifm">Handelende in overeenstemming met de Minister van Defensie;</text:p>
      <text:p text:style-name="ifm_p_mt.3.7mm_ifm">Gelezen:</text:p>
      <text:p text:style-name="ifm_p_ifm">–  het verzoek van 22 juni 2023, van het Koninklijk Nederlands Lucht- en Ruimtevaartcentrum (verder: het NLR);</text:p>
      <text:p text:style-name="ifm_p_mt.3.7mm_ifm">Overwegende dat:</text:p>
      <text:p text:style-name="ifm_p_ifm">–  het NLR testen en onderzoek uitvoert waarmee mogelijk maatschappelijke meerwaarde wordt gecreëerd;</text:p>
      <text:p text:style-name="ifm_p_ifm">–  de vluchten waarbij voorwerpen worden afgeworpen onderdeel vormen van deze testen of onderzoeken;</text:p>
      <text:p text:style-name="ifm_p_ifm">–  het NLR in het bezit is van een geldige exploitatievergunning en/of LUC en de voorwaarden uit deze vergunning onverminderd van kracht blijven, voor wat betreft de vluchten die worden uitgevoerd met unmanned aircraft systems (UAS);</text:p>
      <text:p text:style-name="ifm_p_ifm">–  de toestellen worden gevlogen door gekwalificeerde testpiloten;</text:p>
      <text:p text:style-name="ifm_p_ifm">–  het NLR de expertise en ervaring bezit om deze testen met minimale risico’s voor de omgeving en personen uit te voeren;</text:p>
      <text:p text:style-name="ifm_p_ifm">–  bij gebruik van het gebied binnen de hekken van het militaire luchtvaartterrein Woensdrecht het Safety Management System van de vliegbasis wordt nageleefd;</text:p>
      <text:p text:style-name="ifm_p_mt.3.7mm_ifm">Gelet op artikel 10, vierde lid, van het Besluit luchtverkeer 2014;</text:p>
      <text:p text:style-name="ifm_p_mt.3.7mm_indent.0mm_ifm">BESLUIT:</text:p>
      <text:h text:style-name="ifm_p_font.bold_mt.5.08mm_page.keep-with-next_ifm" text:outline-level="2">Artikel<text:s/>1<text:s/></text:h>
      <text:p text:style-name="ifm_p_mt.4.23mm_ifm">Aan intern gekwalificeerde testpiloten van het NLR wordt van 1 september 2023 tot en met 31 augustus 2024 ontheffing verleend van het verbod, genoemd in artikel 10, eerste lid, van het Besluit luchtverkeer 2014 om tijdens een vlucht voorwerpen af te werpen.</text:p>
      <text:h text:style-name="ifm_p_font.bold_mt.5.08mm_page.keep-with-next_ifm" text:outline-level="2">Artikel<text:s/>2<text:s/></text:h>
      <text:p text:style-name="ifm_p_mt.4.23mm_ifm">De ontheffing, bedoeld in artikel 1, is alleen geldig gedurende de daglichtperiode, zoals gepubliceerd in het AIP, binnen de volgende gebieden:</text:p>
      <text:p text:style-name="ifm_p_ifm">a.  de gebieden, bedoeld in de <text:span text:style-name="ifm_span_font.italic_ifm">Regeling beperking of verbod uitoefening burgerluchtverkeer in bepaalde gebieden 2018</text:span>:</text:p>
      <text:p text:style-name="ifm_p_ifm">1.  EHR 66;</text:p>
      <text:p text:style-name="ifm_p_ifm">2.  EHR 8;</text:p>
      <text:p text:style-name="ifm_p_ifm">3.  EHR 3;</text:p>
      <text:p text:style-name="ifm_p_ifm">b.  het grondgebied binnen de hekken van de militaire (luchtvaart)terreinnen Woensdrecht en de Luitenant-generaal Bestkazerne De Peel, alsmede de luchthavens Twente en Valkenburg.</text:p>
      <text:h text:style-name="ifm_p_font.bold_mt.5.08mm_page.keep-with-next_ifm" text:outline-level="2">Artikel<text:s/>3<text:s/></text:h>
      <text:p text:style-name="ifm_p_mt.4.23mm_ifm">Aan deze ontheffing zijn de volgende voorschriften en beperkingen verbonden:</text:p>
      <text:p text:style-name="ifm_p_ifm">a.  activiteiten vinden alleen plaats na coördinatie met en met instemming van Defensie voor de EHR 8, EHR 3 en de Luitenant-generaal Bestkazerne de Peel, de plaatselijke militaire luchtverkeersleiding voor het militaire luchtvaartterrein Woensdrecht (CTR EHWO) en de Luitenant-generaal Bestkazerne de Peel (CTR EHDP) of de havenmeester of grondeigenaar voor luchthavens Twente en Valkenburg;</text:p>
      <text:p text:style-name="ifm_p_ifm">b.  het gebied dat is aangewezen voor het landen van de voorwerpen staat onder toezicht van waarnemers en is rederlijkerwijs niet toegankelijk voor derden, bijvoorbeeld door het plaatsen van hekken;</text:p>
      <text:p text:style-name="ifm_p_ifm">c.  de voorwerpen worden zo afgeworpen dat deze niet buiten het aangewezen gebied landen;</text:p>
      <text:p text:style-name="ifm_p_ifm">d.  rondom dit gebied is een bufferzone aangewezen, deze is afgestemd op windsnelheid, windrichting, vlieghoogte en vliegsnelheid;</text:p>
      <text:p text:style-name="ifm_p_ifm">e.  binnen het gebied dat is aangewezen voor het landen van de voorwerpen zijn geen objecten of mensen aanwezig;</text:p>
      <text:p text:style-name="ifm_p_ifm">f.  de nationale en Europese wetgeving omtrent onbemande luchtvaartuigen en de verordening (EU) nr. 923/2012, SERA zijn onverminderd van kracht;</text:p>
      <text:p text:style-name="ifm_p_ifm">g.  het NLR draagt zorg voor maatregelen waardoor personen en zaken op de grond, op zee en in de lucht niet worden gehinderd of gevaar lopen, mede door voor elke operatie een operationeel plan op te stellen, dat is goedgekeurd door de postholder operations van het NLR;</text:p>
      <text:p text:style-name="ifm_p_ifm">h.  tijdens vliegen in de EHR 66 is de Zweefvliegclub Noordoostpolder (ZCNOP) niet actief;</text:p>
      <text:p text:style-name="ifm_p_ifm">i.  het minimale zicht tijdens de vluchten is 1.500 meter en vrij van bewolking en regen;</text:p>
      <text:p text:style-name="ifm_p_ifm">j.  de afstand van flight crew tot de afwerpzone is minimaal 25 meter;</text:p>
      <text:p text:style-name="ifm_p_ifm">k.  de afstand van publiek tot de afwerpzone is minimaal 75 meter;</text:p>
      <text:p text:style-name="ifm_p_ifm">l.  voorafgaand aan elke vlucht zal zowel het luchtvaartuig als het afwerpmechanisme worden geïnspecteerd op deugdelijkheid door een keurmeester van de NLR keuringsinstantie;</text:p>
      <text:p text:style-name="ifm_p_ifm">m.  tijdens een vlucht met voorwerp zal expliciet niet over mensen, inclusief crew, of in gebruik zijnde gebouwen en wegen gevlogen worden;</text:p>
      <text:p text:style-name="ifm_p_ifm">n.  een vlucht wordt alleen uitgevoerd nadat zeker is gesteld dat zich in het luchtruim geen andere luchtvaartuigen bevinden.</text:p>
      <text:h text:style-name="ifm_p_font.bold_mt.5.08mm_page.keep-with-next_ifm" text:outline-level="2">Artikel<text:s/>4<text:s/></text:h>
      <text:p text:style-name="ifm_p_mt.4.23mm_ifm">1.  Het niet of niet volledig nakomen van de voorschriften of beperkingen uit artikel 3 kan aanleiding zijn de ontheffing, genoemd in artikel 1, in te trekken.</text:p>
      <text:p text:style-name="ifm_p_mt.3.7mm_ifm">2.  Het handelen in strijd met deze ontheffing is, overeenkomstig artikel 33 van het Besluit luchtverkeer 2014, strafbaar.</text:p>
      <text:h text:style-name="ifm_p_font.bold_mt.5.08mm_page.keep-with-next_ifm" text:outline-level="2">Artikel<text:s/>5<text:s/></text:h>
      <text:p text:style-name="ifm_p_mt.4.23mm_ifm">Deze beschikking treedt in werking met ingang van 1 september 2023 en vervalt met ingang van 1 september 2024. Deze beschikking zal in de Staatscourant worden geplaatst.</text:p>
      <text:p text:style-name="ifm_p_font.italic_mt.3.7mm_ifm">DE MINISTER VAN INFRASTRUCTUUR EN WATERSTAAT,<text:line-break/>namens deze,<text:line-break/>Inspecteur Luchtvaart infra en luchtruim, Afdeling Vergunningverlening rail en luchtvaart.<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Het NLR vraagt ontheffing voor het verbod in artikel 10, eerste lid, van het Besluit luchtverkeer 2014 om voorwerpen tijdens een vlucht te verwijderen uit een luchtvaartuig. Het betreft vluchten voor testen of onderzoeken. Hieronder kunnen bijvoorbeeld worden verstaan vluchten voor het testen van parachutes als veiligheidssysteem voor een UAS (unmanned aircraft system / drone). Er wordt met kleine gewichten gestart waarna stapsgewijs de moeilijkheidsgraad toeneemt. Het kan ook gaan om andere testen, bijvoorbeeld als onderdeel van een afstudeerproject van studenten met als doel om na te gaan hoe nauwkeurig een voorwerp op een opgegeven locatie kan neerkomen. Ook werkt het NLR in opdracht van Defensie. Deze beschikking betreft een verlenging van een eerder gegeven ontheffing, onder vergelijkbare voorschriften en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474</text:span><text:tab/>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474</text:span><text:tab/>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voor Koninklijk Nederlands Lucht- en Ruimtevaartcentrum, houdende ontheffing van het uitwerpen van voorwerp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47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voor Koninklijk Nederlands Lucht- en Ruimtevaartcentrum, houdende ontheffing van het uitwerpen van voorwerpen</meta:user-defined>
    <meta:user-defined meta:name="DCTERMS.W3CDTF/DCTERMS.available">2023-08-01</meta:user-defined>
  </office:meta>
</office:document-meta>
</file>