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3</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4 juli 2023, kenmerk 2023-2898707/IT2082086, houdende het verlenen van toestemming voor het afleveren van een geneesmiddel zonder handelsvergunning in Nederland vanwege een tekort van Iloprost Teva 100 microgram/ml concentraat voor oplossing voor infusie (RVG 12255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Iloprost Teva 100 microgram/ml concentraat voor oplossing voor infusie (RVG 122553)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di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loprost Teva 100 microgram/ml concentraat voor oplossing voor infusie (RVG 122553)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Behandeling van het gevorderde stadium van thromboangiitis obliterans (ziekte van Buerger) met ernstige ischemie in de extremiteiten, in gevallen waarbij revascularisatie niet mogelijk is.</text:p>
      <text:p text:style-name="ifm_p_ifm">•  Behandeling van patiënten met ernstige, perifere arteriële occlusieve ziekte (PAOD), met name bij patiënten met een risico op amputatie bij wie chirurgie of angioplastiek niet mogelijk is.</text:p>
      <text:p text:style-name="ifm_p_ifm">•  Behandeling van patiënten met ernstig Raynaud-fenomeen die niet reageren op andere therapeutische maatreg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loprost Teva 100 microgram/ml concentraat voor oplossing voor infusie (RVG 122553) weer voldoende voorradig is om in de behoeften van patiënten te kunnen voorzien. Mede op grond daarvan besluit de inspectie dat de toestemming vooralsnog wordt verleend tot en met uiterlijk 16 okto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463</text:span><text:tab/>2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463</text:span><text:tab/>2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4 juli 2023, kenmerk 2023-2898707/IT2082086, houdende het verlenen van toestemming voor het afleveren van een geneesmiddel zonder handelsvergunning in Nederland vanwege een tekort van Iloprost Teva 100 microgram/ml concentraat voor oplossing voor infusie (RVG 12255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4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6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4 juli 2023, kenmerk 2023-2898707/IT2082086, houdende het verlenen van toestemming voor het afleveren van een geneesmiddel zonder handelsvergunning in Nederland vanwege een tekort van Iloprost Teva 100 microgram/ml concentraat voor oplossing voor infusie (RVG 122553)</meta:user-defined>
    <meta:user-defined meta:name="DCTERMS.alternative"/>
    <meta:user-defined meta:name="DCTERMS.W3CDTF/DCTERMS.available">2023-07-28</meta:user-defined>
    <meta:user-defined meta:name="OVERHEIDop.Ruimtelijkplan/OVERHEIDop.bekendmakingBetreffendePlan"/>
  </office:meta>
</office:document-meta>
</file>