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locatie Haimersweg Enschede,
Ministerie van Economische Zaken en Klimaat</text:h>
      <text:p text:style-name="ifm_p_mt.7.4mm_ifm">De Staatssecretaris van Economische Zaken en Klimaat maakt bekend:</text:p>
      <text:p text:style-name="ifm_p_mt.3.7mm_ifm">Op 13 juni 2023 heeft Nobian Industrial Chemicals B.V., te Hengelo,
ingevolge de Wet algemene bepalingen omgevingsrecht, een aanvraag met
aanvraagnaam ‘Leidingtrace Bromide van 445 naar 446’ ingediend. Het betreft een
aanvraag om vergunning voor de activiteiten ‘handelen in strijd met regels
ruimtelijke ordening’ en ‘werk of werkzaamheden uitvoeren’ voor de aanleg van
een nieuwe transportleiding voor de aanvoer van bromidepekel ter hoogte van de
Haimersweg in de gemeente Enschede.</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lid 2, Wabo, de
beslistermijn van acht weken eenmaal met zes weken te verlengen.</text:p>
      <text:p text:style-name="ifm_p_mt.3.7mm_ifm">Voor inlichtingen over de aanvraag kunt u terecht bij de heer F.C. Hipgrave
Edervee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 7976</text:p>
      <text:p text:style-name="ifm_p_ifm">mijnbouwvergunningen@minezk.nl (o.v.v. kenmerk: V-49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452</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452</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locatie Haimersweg Ensched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4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5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aanvraag omgevingsvergunning locatie Haimersweg Enschede, Ministerie van Economische Zaken en Klimaat</meta:user-defined>
    <meta:user-defined meta:name="DCTERMS.W3CDTF/DCTERMS.available">2023-07-26</meta:user-defined>
  </office:meta>
</office:document-meta>
</file>