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92</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beoordelingsverslag van TenneT over de beschikbare grensoverschrijdende capaciteit in 2022 in het kader van het actieplan, Autoriteit Consument en Markt</text:h>
      <text:h text:style-name="ifm_p_font.bold_mt.7.4mm_page.keep-with-next_ifm" text:outline-level="4">Zaaknummer ACM/23/182920</text:h>
      <text:p text:style-name="ifm_p_mt.4.23mm_ifm">1.  Op 30 maart 2023 heeft TenneT TSO B.V. de Autoriteit Consument en Markt (hierna: ACM) verzocht om goedkeuring van het beoordelingsverslag over de beschikbare grensoverschrijdende capaciteit in 2022 in het kader van het actieplan (in de zin van artikel 15 van Verordening 2019/943) dat de Minister van Economische Zaken en Klimaat in december 2019 heeft vastgesteld. Op 26 april 2023 heeft de ACM een update van het beoordelingsverslag ontvangen.</text:p>
      <text:p text:style-name="ifm_p_ifm">2.  Op grond van artikel 15, vierde lid, van Verordening 2019/943 beslist de ACM over goedkeuring.</text:p>
      <text:p text:style-name="ifm_p_ifm">3.  Het beoordelingsverslag heeft ter inzage gelegen. Belanghebbenden hebben de mogelijkheid gehad om hun zienswijzen naar voren te brengen. De ACM heeft geen schriftelijke zienswijzen ontvangen.</text:p>
      <text:p text:style-name="ifm_p_ifm">4.  De ACM heeft het beoordelingsverslag goedgekeurd op 21 juli 2023. Het besluit treedt in werking op de dag na deze publicatie.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fm"><text:span text:style-name="ifm_span_font.bold_ifm">Autoriteit Consument en Markt</text:span></text:p>
      <text:p text:style-name="ifm_p_ifm"><text:span text:style-name="ifm_span_font.bold_ifm">Postbus 16326</text:span></text:p>
      <text:p text:style-name="ifm_p_ifm"><text:span text:style-name="ifm_span_font.bold_ifm">2500 BH Den Haag.</text:span></text:p>
      <text:p text:style-name="ifm_p_ifm">5.  Vanwege de coronacrisis kunt u tijdelijk ook post digitaal naar ons sturen, via ACM-Post@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392</text:span><text:tab/>3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392</text:span><text:tab/>3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het besluit tot goedkeuring van het beoordelingsverslag van TenneT over de beschikbare grensoverschrijdende capaciteit in 2022 in het kader van het actieplan,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139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9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het besluit tot goedkeuring van het beoordelingsverslag van TenneT over de beschikbare grensoverschrijdende capaciteit in 2022 in het kader van het actieplan, Autoriteit Consument en Markt</meta:user-defined>
    <meta:user-defined meta:name="DCTERMS.W3CDTF/DCTERMS.available">2023-07-31</meta:user-defined>
  </office:meta>
</office:document-meta>
</file>