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89</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4 juli 2023 nr. BOACAT2023/051, tot wijziging van het Besluit buitengewoon opsporingsambtenaar UWV 2021 van 28 oktober 2021, kenmerk BOACAT2021/055</text:h>
      <text:p text:style-name="ifm_p_mt.3.7mm_ifm">De Minister voor Rechtsbescherming,</text:p>
      <text:p text:style-name="ifm_p_mt.3.7mm_ifm">Gelezen het verzoek van UWV van 19 juli 2023 en de adviezen van de hoofdofficier van justitie bij het arrondissementsparket Amsterdam en de korpschef als bedoeld in artikel 27 van de Politiewet 2012 waaruit blij kt dat de noodzaak tot het wijzigen van het eerder genoemde categoriale besluit aanwezig is;</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ren;</text:p>
      <text:p text:style-name="ifm_p_ifm">–  de Beleidsregels buitengewoon opsporingsambtenaar.</text:p>
      <text:p text:style-name="ifm_p_mt.3.7mm_indent.0mm_ifm">Besluit:</text:p>
      <text:h text:style-name="ifm_p_font.bold_mt.5.08mm_page.keep-with-next_ifm" text:outline-level="2">ARTIKEL<text:s/>I<text:s/></text:h>
      <text:p text:style-name="ifm_p_font.roman_mt.4.23mm_ifm">Het Besluit buitengewoon opsporingsambtenaar UWV 202128 oktober 2021, kenmerk BACAT2021/055, wordt als volgt gewijzigd:</text:p>
      <text:p text:style-name="ifm_p_mt.3.7mm_ifm">Artikel 2 komt te luiden:</text:p>
      <text:section text:style-name="ifm_sect_mleft.5.1mm_ifm" text:name="d15e66">
        <text:p text:style-name="ifm_p_ifm">De personen, werkzaam in de functie van themaonderzoeker in dienst van UWV, zijn aangewezen als buitengewoon opsporingsambtenaar.</text:p>
      </text:section>
      <text:p text:style-name="ifm_p_mt.3.7mm_ifm">Artikel 2 komt per 1 september 2023 te luiden:</text:p>
      <text:section text:style-name="ifm_sect_mleft.5.1mm_ifm" text:name="d15e71">
        <text:p text:style-name="ifm_p_ifm">De personen, werkzaam in de functie van Onderzoeker Handhaving en Senior Onderzoeker Handhaving in dienst van UWV, zijn aangewezen als buitengewoon opsporingsambtenaar</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24 juli 2023.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1389</text:span><text:tab/>31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1389</text:span><text:tab/>31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4 juli 2023 nr. BOACAT2023/051, tot wijziging van het Besluit buitengewoon opsporingsambtenaar UWV 2021 van 28 oktober 2021, kenmerk BOACAT2021/055</dc:title>
    <meta:user-defined meta:name="OVERHEIDop.DienstAgentschapInstellingOfProject/DC.creator">Dienst Justis</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138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38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24 juli 2023 nr. BOACAT2023/051, tot wijziging van het Besluit buitengewoon opsporingsambtenaar UWV 2021 van 28 oktober 2021, kenmerk BOACAT2021/055</meta:user-defined>
    <meta:user-defined meta:name="DCTERMS.alternative"/>
    <meta:user-defined meta:name="DCTERMS.W3CDTF/OVERHEIDop.datumOndertekening">2023-07-24</meta:user-defined>
    <meta:user-defined meta:name="DCTERMS.W3CDTF/DCTERMS.available">2023-07-31</meta:user-defined>
    <meta:user-defined meta:name="OVERHEIDop.Ruimtelijkplan/OVERHEIDop.bekendmakingBetreffendePlan"/>
  </office:meta>
</office:document-meta>
</file>