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cur">Waterwet</text:span>
          </text:p>
            <text:p text:style-name="common-al">De Minister van Infrastructuur en Waterstaat maakt ter voldoening aan de Algemene wet bestuursrecht het volgende bekend. </text:p>
            <text:p text:style-name="common-al">Op 30 juni 2023 is een aanvraag tot wijziging van een watervergunning ontvangen van Centrale Organisatie voor Radioactief Afval (COVRA) N.V., gevestigd aan de Spanjeweg 1 te Nieuwdorp. De aanvraag heeft betrekking op de lozing van afvalwater uit de inrichting, gelegen aan de Spanjeweg 1 te Nieuwdorp. De verandering betreft het eenmalig verlengen van de tijdelijkheid van de bestaande beschikking met een periode van 6 jaar.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aanvraag is ingewilligd.</text:p>
            <text:p text:style-name="common-al">
            <text:span text:style-name="nadrukvet"/>
          </text:p>
            <text:p text:style-name="common-al">
            <text:span text:style-name="nadrukvet">Terinzagelegging</text:span>
          </text:p>
            <text:p text:style-name="common-al">De voorgenomen wijzigingsvergunning, alsmede de ter zake zijnde stukken zijn van 26-07-2023 tot 06-09-2023 in te zien via het Rijkswaterstaat Publicatie Platform: https://open.rws.nl/ter-inzage/. U kunt de documenten opvragen bij Rijkswaterstaat Zee en Delta via <text:a xlink:href="mailto:zd-vergunningen@rws.nl" xlink:type="simple">zd-vergunningen@rws.nl</text:a>. De wijzigingsvergunning wordt u op verzoek digitaal of per post toegezonden.</text:p>
            <text:p text:style-name="common-al">
            <text:span text:style-name="nadrukvet"/>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
          </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
          </text:p>
            <text:p text:style-name="common-al">
            <text:span text:style-name="nadrukvet">Indienen zienswijzen</text:span>
          </text:p>
            <text:p text:style-name="common-al">Van 25-07-2023 tot 05-09-2023 kunnen door belanghebbenden tegen het voornemen zienswijzen worden ingebracht. Zienswijzen kunnen worden ingediend bij Rijkswaterstaat Zee en Delta, afdeling Vergunningverlening, postbus 2232, 3500 GE te Utrecht. Ook is het mogelijk om mondeling zienswijzen in te brengen. Neem hiervoor contact op met het Service Center Vergunningen.</text:p>
            <text:p text:style-name="common-al">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 </text:p>
            <text:p text:style-name="common-al"/>
            <text:p text:style-name="common-al">DE MINISTER VAN INFRASTRUCTUUR EN WATERSTAAT,</text:p>
            <text:p text:style-name="common-al">Namens deze,</text:p>
            <text:p text:style-name="common-al">Wnd. Afdelingshoofd van de afdelingen Vergunningverlening en Handhaving Rijkswaterstaat Zee en Delta</text:p>
            <text:p text:style-name="common-al"/>
            <text:p text:style-name="last-al">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3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3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9922</meta:user-defined>
    <meta:user-defined meta:name="DCTERMS.abstract">Vergunning Waterwet lozen bedrijfsafvalwater COVRA Spanjeweg 1 Nieuwdorp 01-11-2023 tm 03-10-2029</meta:user-defined>
    <dc:language>nl</dc:language>
    <meta:user-defined meta:name="OVERHEIDop.locatietype/OVERHEIDop.gebiedsmarkering">Punt</meta:user-defined>
    <meta:user-defined meta:name="DC.title">Ontwerpbesluit vergunning Waterwet (Wtw)</meta:user-defined>
    <meta:user-defined meta:name="DCTERMS.W3CDTF/DCTERMS.available">2023-07-26</meta:user-defined>
    <meta:user-defined meta:name="DCTERMS.W3CDTF/OVERHEIDop.jaargang">2023</meta:user-defined>
    <meta:user-defined meta:name="OVERHEIDop.publicationIssue">21350</meta:user-defined>
    <meta:user-defined meta:name="OVERHEIDop.StcrtID/DC.identifier">stcrt-2023-21350</meta:user-defined>
    <meta:user-defined meta:name="OVERHEIDop.versieInformatie"/>
  </office:meta>
</office:document-meta>
</file>