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Economische Zaken en Klimaat van 23 augustus 2023, nr. WJZ/ 27790897, tot wijziging van de Regeling schriftelijke kennisgeving aanleg kabels</text:h>
      <text:p text:style-name="ifm_p_mt.3.7mm_ifm">De Minister van Economische Zaken en Klimaat,</text:p>
      <text:p text:style-name="ifm_p_mt.3.7mm_ifm">Gelet op artikel 5.3, vierde lid, van de Telecommunicatie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schriftelijke kennisgeving aanleg kabels wordt als volgt gewijzigd:</text:p>
      <text:p text:style-name="ifm_p_mt.3.7mm_indent.no_ifm">A</text:p>
      <text:p text:style-name="ifm_p_mt.3.7mm_ifm">In artikel 1 vervalt ‘de’.</text:p>
      <text:p text:style-name="ifm_p_mt.3.7mm_indent.no_ifm">B</text:p>
      <text:p text:style-name="ifm_p_mt.3.7mm_ifm">Artikel 2 wordt als volgt gewijzigd:</text:p>
      <text:p text:style-name="ifm_p_mt.3.7mm_ifm">1.<text:s/>In onderdeel h wordt ‘tweede, derde en vierde lid’ vervangen door ‘tweede en derde lid’.</text:p>
      <text:p text:style-name="ifm_p_mt.3.7mm_ifm">2.<text:s/>In onderdeel i wordt ‘derde en vierde lid;’ vervangen door ‘tweede en derde lid, van de wet.’.</text:p>
      <text:p text:style-name="ifm_p_mt.3.7mm_ifm">3.<text:s/>De onderdelen j en k vervallen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23 augustus 2023
               </text:p>
      <text:p text:style-name="ifm_p_font.italic_mt.3.7mm_ifm">De Minister van Economische Zaken en Klimaat,<text:line-break/>M.A.M.<text:s/>Adriaansens</text:p>
      <text:h text:style-name="ifm_p_font.bold_mt.5.08mm_page.break-before_ifm" text:outline-level="3">TOELICHTING</text:h>
      <text:p text:style-name="ifm_p_mt.4.23mm_ifm">Op 31 maart 2018 is artikel 5.3 van de Telecommunicatiewet gewijzigd. Deze Regeling vervangt de verouderde verwijzingen naar artikel 5.3 van de Telecommunicatiewet in artikel 2 van de Regeling schriftelijke kennisgeving aanleg kabels. Tevens wordt van de gelegenheid gebruik gemaakt om een wetstechnische wijziging in artikel 1 door te voeren.</text:p>
      <text:p text:style-name="ifm_p_mt.3.7mm_ifm">Deze Regeling leidt niet tot regeldruk aangezien het slechts om reparatieregelgeving gaat die verder geen materiële gevolgen heeft.</text:p>
      <text:p text:style-name="ifm_p_mt.3.7mm_ifm">Er wordt afgeweken van het beleid inzake vaste verandermomenten. Daartegen bestaat in dit geval geen bezwaar omdat het reparatieregelgeving betreft.</text:p>
      <text:p text:style-name="ifm_p_font.italic_mt.3.7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1346</text:span><text:tab/>25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1346</text:span><text:tab/>25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Economische Zaken en Klimaat van 23 augustus 2023, nr. WJZ/ 27790897, tot wijziging van de Regeling schriftelijke kennisgeving aanleg kabels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134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346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Regeling van de Minister van Economische Zaken en Klimaat van 23 augustus 2023, nr. WJZ/ 27790897, tot wijziging van de Regeling schriftelijke kennisgeving aanleg kabels</meta:user-defined>
    <meta:user-defined meta:name="DCTERMS.alternative"/>
    <meta:user-defined meta:name="DCTERMS.W3CDTF/OVERHEIDop.datumOndertekening">2023-08-23</meta:user-defined>
    <meta:user-defined meta:name="DCTERMS.W3CDTF/DCTERMS.available">2023-08-25</meta:user-defined>
    <meta:user-defined meta:name="OVERHEIDop.Ruimtelijkplan/OVERHEIDop.bekendmakingBetreffendePlan"/>
  </office:meta>
</office:document-meta>
</file>