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beheer rijkswaterstaatswerken voor een elektrisch laadpunt als aanvullende voorziening op verzorgingsplaats De Beerze, gelegen aan de linkerzijde van rijksweg 67 (A67) ter hoogte van km 1,3q in de gemeente Bla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waarbij een vergunning is verleend aan Fastned B.V. voor het aanleggen, behouden en onderhouden van een elektrisch laadpunt als aanvullende voorziening op verzorgingsplaats De Beerze, gelegen aan de linkerzijde van rijksweg 67 ter hoogte van km 1,3q in de gemeente Bladel. Zaaknummer RWSZ2021-00018570.</text:p>
            <text:p text:style-name="common-al">De ontwerpbeschikking heeft van 24 mei 2023 tot en met 5 juli 2023 ter inzage gelegen. Naar aanleiding van de ontwerpbeschikking zijn geen zienswijzen naar voren gebracht. Het besluit is niet gewijzigd ten opzichte van het ontwerpbesluit.</text:p>
            <text:p text:style-name="common-al">
            <text:span text:style-name="nadrukvet">Terinzagelegging</text:span>
          </text:p>
            <text:p text:style-name="common-al">De beschikking, alsmede de ter zake zijnde stukken, ligt van 26 juli 2023 tot en met 6 september 2023 ter inzage bij het kantoor van Rijkswaterstaat Zuid-Nederland, Avenue Ceramique 125 te Maastricht. Op verzoek kan de beschikking,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p text:style-name="common-al">- post: postbus 4142, 6202 PA te Maastricht;</text:p>
            <text:p text:style-name="common-al">- e-mailadres: <text:a xlink:href="mailto:omgevingsloket@rws.nl" xlink:type="simple">omgevingsloket@rws.nl</text:a> ; of </text:p>
            <text:p text:style-name="common-al">- telefoonnummer 088-7974300.</text:p>
            <text:p text:style-name="common-al">Hiernaast is de beschikking digitaal in te zien via het Rijkswaterstaat Publicatie Platform: </text:p>
            <text:p text:style-name="common-al">https://open.rws.nl/ter-inzage/.</text:p>
            <text:p text:style-name="common-al">
            <text:span text:style-name="nadrukvet">Rechtsbescherming</text:span>
          </text:p>
            <text:p text:style-name="common-al">Bent u het niet eens met dit besluit? Dan kunnen belanghebbenden, die een zienswijze hebben ingediend tegen de ontwerpbeschikking, van 26 juli 2023 tot en met 6 september 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3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3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70</meta:user-defined>
    <meta:user-defined meta:name="DCTERMS.abstract">Beschikking Wet beheer rijkswaterstaatswerken voor een elektrisch laadpunt als aanvullende voorziening op verzorgingsplaats De Beerze, gelegen aan de linkerzijde van rijksweg 67 (A67) ter hoogte van km 1,3q in de gemeente Bladel </meta:user-defined>
    <dc:language>nl</dc:language>
    <meta:user-defined meta:name="OVERHEIDop.locatietype/OVERHEIDop.gebiedsmarkering">Punt</meta:user-defined>
    <meta:user-defined meta:name="DC.title">Beschikking Wet beheer rijkswaterstaatswerken voor een elektrisch laadpunt als aanvullende voorziening op verzorgingsplaats De Beerze, gelegen aan de linkerzijde van rijksweg 67 (A67) ter hoogte van km 1,3q in de gemeente Bladel</meta:user-defined>
    <meta:user-defined meta:name="DCTERMS.W3CDTF/DCTERMS.available">2023-07-26</meta:user-defined>
    <meta:user-defined meta:name="DCTERMS.W3CDTF/OVERHEIDop.jaargang">2023</meta:user-defined>
    <meta:user-defined meta:name="OVERHEIDop.publicationIssue">21309</meta:user-defined>
    <meta:user-defined meta:name="OVERHEIDop.StcrtID/DC.identifier">stcrt-2023-21309</meta:user-defined>
    <meta:user-defined meta:name="OVERHEIDop.versieInformatie"/>
  </office:meta>
</office:document-meta>
</file>