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beheer rijkswaterstaatswerken voor de wijziging van de aanvullende voorziening shop op verzorgingsplaats Velder, gelegen aan de rechterzijde van rijksweg 2 (A2) ter hoogte van km 133,900x in de gemeente Boxt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waarbij een vergunning is verleend aan Fastned B.V. voor het wijzigen, behouden en onderhouden van een shop als aanvullende voorziening op verzorgingsplaats Velder, gelegen aan de rechterzijde van rijksweg 2 (A2) ter hoogte van km 133,900x in de gemeente Boxtel. Zaaknummer RWSZ2022-00008729.</text:p>
            <text:p text:style-name="common-al">De ontwerpbeschikking met bijbehorende stukken heeft, van 17 mei 2023 tot en met 28 juni 2023, ter inzage gelegen. Naar aanleiding van de ontwerpbeschikking zijn geen zienswijzen naar voren gebracht. Het besluit is niet gewijzigd ten opzichte van het ontwerpbesluit.</text:p>
            <text:p text:style-name="common-al">
            <text:span text:style-name="nadrukvet">Terinzagelegging</text:span>
          </text:p>
            <text:p text:style-name="common-al">De wijzigingsbeschikking, alsmede de ter zake zijnde stukken, ligt van 26 juli 2023 tot en met 6 september 2023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omgevingsloket@rws.nl; of </text:p>
            <text:p text:style-name="common-al">- telefoonnummer 088-7974300.</text:p>
            <text:p text:style-name="common-al">Hiernaast is de beschikking digitaal in te zien via het Rijkswaterstaat Publicatie Platform: </text:p>
            <text:p text:style-name="common-al">https://open.rws.nl/ter-inzage/.</text:p>
            <text:p text:style-name="common-al">
            <text:span text:style-name="nadrukvet">Rechtsbescherming</text:span>
          </text:p>
            <text:p text:style-name="common-al">Bent u het niet eens met dit besluit? Dan kunnen belanghebbenden, die een zienswijze hebben ingediend tegen de ontwerpbeschikking, van 26 juli 2023 tot 6 september 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3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3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729</meta:user-defined>
    <meta:user-defined meta:name="DCTERMS.abstract">Beschikking Wet beheer rijkswaterstaatswerken voor de wijziging van de aanvullende voorziening shop op verzorgingsplaats Velder, gelegen aan de rechterzijde van rijksweg 2 (A2) ter hoogte van km 133,900x in de gemeente Boxtel</meta:user-defined>
    <dc:language>nl</dc:language>
    <meta:user-defined meta:name="OVERHEIDop.locatietype/OVERHEIDop.gebiedsmarkering">Punt</meta:user-defined>
    <meta:user-defined meta:name="DC.title">Beschikking Wet beheer rijkswaterstaatswerken voor de wijziging van de aanvullende voorziening shop op verzorgingsplaats Velder, gelegen aan de rechterzijde van rijksweg 2 (A2) ter hoogte van km 133,900x in de gemeente Boxtel</meta:user-defined>
    <meta:user-defined meta:name="DCTERMS.W3CDTF/DCTERMS.available">2023-07-26</meta:user-defined>
    <meta:user-defined meta:name="DCTERMS.W3CDTF/OVERHEIDop.jaargang">2023</meta:user-defined>
    <meta:user-defined meta:name="OVERHEIDop.publicationIssue">21308</meta:user-defined>
    <meta:user-defined meta:name="OVERHEIDop.StcrtID/DC.identifier">stcrt-2023-21308</meta:user-defined>
    <meta:user-defined meta:name="OVERHEIDop.versieInformatie"/>
  </office:meta>
</office:document-meta>
</file>