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oor het aanleggen, behouden en onderhouden van een elektrisch laadpunt als aanvullende voorziening met bijbehorende werken op verzorgingsplaats Groote Bleek, gelegen aan de linkerzijde van rijksweg 2 (A2) ter hoogte van km 181,100 in de gemeente Cranendonc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een besluit op grond van de Wet beheer rijkswaterstaatswerken, waarbij een vergunning is verleend aan Fastned B.V. voor het aanleggen, behouden en onderhouden van een elektrisch laadpunt als aanvullende voorziening op verzorgingsplaats Groote Bleek, gelegen aan de linkerzijde van rijksweg 2 (A2) ter hoogte van km 181,100 in de gemeente Cranendonck. Zaaknummer RWSZ2021-00003212.</text:p>
            <text:p text:style-name="common-al">De ontwerpbeschikking met bijbehorende stukken heeft, van 9 mei 2023 tot en met 20 jun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alsmede de ter zake zijnde stukken, ligt vanaf 26 juli 2023 tot en met 6 september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omgevingsloket@rws.nl; of </text:p>
            <text:p text:style-name="common-al">- telefoonnummer: 088-7974300.</text:p>
            <text:p text:style-name="common-al">Hiernaast is de beschikking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6 juli 2023 tot en met 6 september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3212</meta:user-defined>
    <meta:user-defined meta:name="DCTERMS.abstract">Beschikking voor een elektrisch laadpunt als aanvullende voorziening op verzorgingsplaats Groote Bleek, gelegen aan de linkerzijde van rijksweg 2 (A2) ter hoogte van km 181,100 in de gemeente Cranendonck</meta:user-defined>
    <dc:language>nl</dc:language>
    <meta:user-defined meta:name="OVERHEIDop.locatietype/OVERHEIDop.gebiedsmarkering">Punt</meta:user-defined>
    <meta:user-defined meta:name="DC.title">Beschikking voor het aanleggen, behouden en onderhouden van een elektrisch laadpunt als aanvullende voorziening met bijbehorende werken op verzorgingsplaats Groote Bleek, gelegen aan de linkerzijde van rijksweg 2 (A2) ter hoogte van km 181,100 in de gemeente Cranendonck</meta:user-defined>
    <meta:user-defined meta:name="DCTERMS.W3CDTF/DCTERMS.available">2023-07-26</meta:user-defined>
    <meta:user-defined meta:name="DCTERMS.W3CDTF/OVERHEIDop.jaargang">2023</meta:user-defined>
    <meta:user-defined meta:name="OVERHEIDop.publicationIssue">21306</meta:user-defined>
    <meta:user-defined meta:name="OVERHEIDop.StcrtID/DC.identifier">stcrt-2023-21306</meta:user-defined>
    <meta:user-defined meta:name="OVERHEIDop.versieInformatie"/>
  </office:meta>
</office:document-meta>
</file>