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95</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Volkshuisvesting en Ruimtelijke Ordening van 14 augustus 2023, nr. 2023-0000431975, houdende wijziging van het Instellingsbesluit landelijke versnellingstafel woningbouw in verband met de vergoeding aan leden</text:h>
      <text:p text:style-name="ifm_p_mt.3.7mm_ifm">De Minister voor Volkshuisvesting en Ruimtelijke Ordening,</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Artikel 5 van het <text:span text:style-name="ifm_span_font.bold_mt.4.23mm_ifm">Instellingsbesluit landelijke versnellingstafel woningbouw</text:span> wordt als volgt gewijzigd:</text:p>
      <text:p text:style-name="ifm_p_mt.3.7mm_ifm">1.<text:s/>Onder vernummering van het eerste en tweede lid tot het tweede en derde lid wordt een lid ingevoegd, luidende:</text:p>
      <text:section text:style-name="ifm_sect_mleft.5.1mm_ifm" text:name="d15e58">
        <text:p text:style-name="ifm_p_mt.3.7mm_ifm">1.  Aan het lid, genoemd in artikel 4, derde lid, onder a, wordt, indien hij daarvan gebruik wenst te maken, en indien hij niet valt onder de uitzondering van artikel 2, derde lid, van de Wet vergoedingen adviescolleges en commissies, een vaste vergoeding per maand toegekend, waarbij de toepasselijke salarisschaal wordt bepaald op het maximum van schaal 18 zoals overeengekomen in de laatstelijk afgesloten collectieve arbeidsovereenkomst voor rijksambtenaren bij een arbeidsduurfactor van 12/36.</text:p>
      </text:section>
      <text:p text:style-name="ifm_p_mt.3.7mm_ifm">2.<text:s/>In het tweede lid (nieuw) wordt na ‘Aan de leden’ ingevoegd ‘, genoemd in artikel 4, derde lid, onder b tot en met e,’.</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20 april 2023.</text:p>
      <text:p text:style-name="ifm_p_mt.3.7mm_ifm">Dit besluit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TOELICHTING</text:h>
      <text:p text:style-name="ifm_p_mt.4.23mm_ifm">Afgesproken is dat het lid dhr. A. Th. (Bert) van Delden binnen de landelijke versnellingstafel aanvullende taken verricht op het thema versnelling van de woningbouw in stedelijke vernieuwingsgebieden. Dit thema is urgent, zoals ook beschreven in het programma Leefbaarheid en Veiligheid. Voor dit thema is thans geen separate Taskforce opgericht, zoals wel voor andere urgente thema’s is gedaan, zoals de Taskforce Nieuwbouw Woningcorporaties, de Taskforce Versnellen Tijdelijke Huisvesting en het Aanjaagteam Wonen, Welzijn, Zorg voor ouderen. De taken binnen het thema versnelling van de woningbouw in stedelijke vernieuwingsgebieden worden aldus ondergebracht bij één van de leden van de landelijke versnellingstafel. Deze taken komen bovenop de taken die het lid heeft in het kader van de regionale verdeling ten aanzien van het aanjagen van de voortgang van de realisatie van de woningbouwopgave en het interveniëren bij knelpunten. Voor zijn aanvullende taken ontvangt het lid dhr. A. Th. (Bert) van Delden een aanvullende vergoeding passend bij een arbeidsduurfactor van 4/36.</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295</text:span><text:tab/>17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295</text:span><text:tab/>17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Volkshuisvesting en Ruimtelijke Ordening van 14 augustus 2023, nr. 2023-0000431975, houdende wijziging van het Instellingsbesluit landelijke versnellingstafel woningbouw in verband met de vergoeding aan led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12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295</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Besluit van de Minister voor Volkshuisvesting en Ruimtelijke Ordening van 14 augustus 2023, nr. 2023-0000431975, houdende wijziging van het Instellingsbesluit landelijke versnellingstafel woningbouw in verband met de vergoeding aan leden</meta:user-defined>
    <meta:user-defined meta:name="DCTERMS.alternative"/>
    <meta:user-defined meta:name="DCTERMS.W3CDTF/OVERHEIDop.datumOndertekening">2023-08-14</meta:user-defined>
    <meta:user-defined meta:name="DCTERMS.W3CDTF/DCTERMS.available">2023-08-17</meta:user-defined>
    <meta:user-defined meta:name="OVERHEIDop.Ruimtelijkplan/OVERHEIDop.bekendmakingBetreffendePlan"/>
  </office:meta>
</office:document-meta>
</file>