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juli 2023
nr. BOACAT2023/042, strekkende tot aanwijzing van buitengewoon
opsporingsambtenaren bij Inspectie Overheidsinformatie en Erfgoed</text:h>
      <text:p text:style-name="ifm_p_mt.3.7mm_ifm">De Minister voor Rechtsbescherming,</text:p>
      <text:p text:style-name="ifm_p_mt.3.7mm_ifm">Gelezen het verzoek van Ministerie van Onderwijs, Cultuur en
Wetenschap, afdeling Inspectie Overheidsinformatie en Erfgoed van 23 juni 2023
en de adviezen van de hoofdofficier van justitie bij het Landelijk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in dienst bij de
afdeling Inspectie Overheidsinformatie en Erfgoed van het Ministerie van
Onderwijs, Cultuur en Wetenschap,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Landelijk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directeur bij de afdeling Inspectie Overheidsinformatie en Erfgoed van
het Ministerie van Onderwijs, Cultuur en Wetenschap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Erfgoedinspectie 2018 van
27 september 2018 nr. BOACAT2018/055 zal vervallen op 20 december 2023.</text:p>
      <text:p text:style-name="ifm_p_ifm">Dit besluit treedt in werking met ingang van 20 december 2023 en vervalt
met ingang van 20 december 2028.</text:p>
      <text:h text:style-name="ifm_p_font.bold_mt.5.08mm_page.keep-with-next_ifm" text:outline-level="2">Artikel<text:s/>9<text:s/></text:h>
      <text:p text:style-name="ifm_p_mt.4.23mm_ifm">Dit besluit wordt aangehaald als: Besluit buitengewoon opsporingsambtenaar
Inspectie Overheidsinformatie en Erfgoed 2023.</text:p>
      <text:p text:style-name="ifm_p_mt.3.7mm_ifm">Dit besluit zal in de Staatscourant worden geplaatst.</text:p>
      <text:p text:style-name="ifm_p_font.italic_mt.3.7mm_ifm">
                  Den Haag,
                   21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 </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166</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166</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juli 2023 nr. BOACAT2023/042, strekkende tot aanwijzing van buitengewoon opsporingsambtenaren bij Inspectie Overheidsinformatie en Erfgoed</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1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juli 2023 nr. BOACAT2023/042, strekkende tot aanwijzing van buitengewoon opsporingsambtenaren bij Inspectie Overheidsinformatie en Erfgoed</meta:user-defined>
    <meta:user-defined meta:name="DCTERMS.alternative"/>
    <meta:user-defined meta:name="DCTERMS.W3CDTF/OVERHEIDop.datumOndertekening">2023-07-21</meta:user-defined>
    <meta:user-defined meta:name="DCTERMS.W3CDTF/DCTERMS.available">2023-07-28</meta:user-defined>
    <meta:user-defined meta:name="OVERHEIDop.Ruimtelijkplan/OVERHEIDop.bekendmakingBetreffendePlan"/>
  </office:meta>
</office:document-meta>
</file>