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3 november 2016, met kenmerk RWS-2017/46141 (RWSV2015-00003721), voor het realiseren en exploiteren van een oplaadstation voor elektrische motorvoertuigen (energielaadpunt) op verzorgingsplaats Overbroek langs de rijksweg A15, ter hoogte van km 143,15 (HRR) in Opheusden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rectificatie-</text:span>
          </text:p>
            <text:p text:style-name="common-al"/>
            <text:p text:style-name="common-al">De Minister van Infrastructuur en Waterstaat heeft het voornemen om een vergunning aan Ionity GmbH, op grond van de Wet beheer rijkswaterstaatswerken (Wbr), te verlenen. De ontwerpvergunning betreft het wijzigen van de vergunning van 3 november 2016, met kenmerk RWS-2016/46141 (RWSV2015-00003721), voor het realiseren en exploiteren van een oplaadstation voor elektrische motorvoertuigen (energielaadpunt) op verzorgingsplaats Overbroek langs de rijksweg A15, ter hoogte van km 143,15 (HRR) in Opheusden (gemeente Neder-Betuwe). De wijziging betreft: een uitbreiding van 4 naar 6 laadplekken voor elektrische motorvoertuigen, door middel van het toevoegen van 2 userunits (snellaadpalen) en 4 powerunits, het trekken van elektrakabels door bestaande mantelbuizen en het aansluiten van elektrakabels op het trafostation. </text:p>
            <text:p text:style-name="common-al">
            <text:span text:style-name="nadrukvet">Terinzagelegging</text:span>
          </text:p>
            <text:p text:style-name="common-al">De ontwerpvergunning met bijbehorende stukken ligt vanaf 6 juli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text:a xlink:href="https://open.rws.nl/ter-inzage/vergunningen" xlink:type="simple">https://open.rws.nl/ter-inzage/vergunningen</text:a>.</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4369.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DE MINISTER VAN INFRASTRUCTUUR EN WATERSTAAT, 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6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6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4369</meta:user-defined>
    <meta:user-defined meta:name="DCTERMS.abstract">De Minister van Infrastructuur en Waterstaat heeft het voornemen om een vergunning aan Ionity GmbH, op grond van de Wet beheer rijkswaterstaatswerken (Wbr), te verlenen.</meta:user-defined>
    <dc:language>nl</dc:language>
    <meta:user-defined meta:name="OVERHEIDop.locatietype/OVERHEIDop.gebiedsmarkering">Weg</meta:user-defined>
    <meta:user-defined meta:name="DC.title">Ontwerpvergunning op grond van de Wet beheer rijkswaterstaatswerken voor het wijzigen van de vergunning van 3 november 2016, met kenmerk RWS-2017/46141 (RWSV2015-00003721), voor het realiseren en exploiteren van een oplaadstation voor elektrische motorvoertuigen (energielaadpunt) op verzorgingsplaats Overbroek langs de rijksweg A15, ter hoogte van km 143,15 (HRR) in Opheusden (gemeente Neder-Betuwe)</meta:user-defined>
    <meta:user-defined meta:name="DCTERMS.W3CDTF/DCTERMS.available">2023-07-25</meta:user-defined>
    <meta:user-defined meta:name="DCTERMS.W3CDTF/OVERHEIDop.jaargang">2023</meta:user-defined>
    <meta:user-defined meta:name="OVERHEIDop.publicationIssue">21162</meta:user-defined>
    <meta:user-defined meta:name="OVERHEIDop.StcrtID/DC.identifier">stcrt-2023-21162</meta:user-defined>
    <meta:user-defined meta:name="OVERHEIDop.versieInformatie"/>
  </office:meta>
</office:document-meta>
</file>