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mm_indent.0mm_ifm" style:family="paragraph" style:name="ifm_p_mt.3.7mm_indent.0mm_ifm" style:parent-style-name="Basis">
      <style:paragraph-properties fo:margin-top="3.7mm" fo:text-indent="0mm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font.roman_mt.4.23mm_ifm" style:family="paragraph" style:name="ifm_p_font.roman_mt.4.23mm_ifm" style:parent-style-name="Basis">
      <style:paragraph-properties fo:margin-top="4.23mm"/>
      <style:text-properties fo:font-style="normal" fo:font-weight="normal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p_font.italic_mt.3.7mm_ifm" style:family="paragraph" style:name="ifm_p_font.italic_mt.3.7mm_ifm" style:parent-style-name="Basis">
      <style:paragraph-properties fo:margin-top="3.7mm"/>
      <style:text-properties fo:font-style="italic"/>
    </style:style>
    <style:style style:family="section" style:name="ifm_sect_mleft.5.1mm_ifm">
      <style:section-properties fo:margin-left="5.1mm" fo:margin-right="0in" style:editable="false">
        <style:columns fo:column-count="1" fo:column-gap="0in"/>
      </style:section-properties>
    </style:style>
    <style:style style:class="text" style:display-name="ifm_span_font.bold_ifm" style:family="text" style:name="ifm_span_font.bold_ifm">
      <style:text-properties fo:font-weight="bold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21160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28 juli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23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Besluit van de Minister voor Rechtsbescherming van 21 juli 2023
nr. BOACAT2023/046, tot wijziging van het Besluit buitengewoon
opsporingsambtenaren Werkorganisatie Langedijk en Heerhugowaard 2021 van
23 november 2021, kenmerk BOACAT2021/059</text:h>
      <text:p text:style-name="ifm_p_mt.3.7mm_ifm">De Minister voor Rechtsbescherming,</text:p>
      <text:p text:style-name="ifm_p_mt.3.7mm_ifm">Gelezen het verzoek van gemeente Dijk en waard van 10 juli 2023
en de adviezen van de hoofdofficier van justitie bij het arrondissementsparket
Noord-Holland en de korpschef als bedoeld in artikel 27 van de Politiewet 2012
waaruit blijkt dat de noodzaak tot het wijzigen van het eerder genoemde
categoriale besluit aanwezig is;</text:p>
      <text:p text:style-name="ifm_p_mt.3.7mm_ifm">Gelet op:</text:p>
      <text:p text:style-name="ifm_p_ifm">–  artikel 142, eerste lid, aanhef en onder b en derde lid, van het Wetboek
van Strafvordering;</text:p>
      <text:p text:style-name="ifm_p_ifm">–  artikel 7, negende lid, van de Politiewet 2012;</text:p>
      <text:p text:style-name="ifm_p_ifm">–  artikel 55b van het Wetboek van Strafvordering;</text:p>
      <text:p text:style-name="ifm_p_ifm">–  artikel 36, eerste lid, en artikel 41, tweede lid, van het Besluit
buitengewoon opsporingsambtenaar;</text:p>
      <text:p text:style-name="ifm_p_ifm">–  artikel 17, eerste lid, aanhef en onder 2, van de Wet op de economische
delicten;</text:p>
      <text:p text:style-name="ifm_p_ifm">–  de regeling domeinlijsten buitengewoon opsporingsambtenaren;</text:p>
      <text:p text:style-name="ifm_p_ifm">–  de Beleidsregels buitengewoon opsporingsambtenaar.</text:p>
      <text:p text:style-name="ifm_p_mt.3.7mm_indent.0mm_ifm">Besluit:</text:p>
      <text:h text:style-name="ifm_p_font.bold_mt.5.08mm_page.keep-with-next_ifm" text:outline-level="2">ARTIKEL<text:s/>I<text:s/></text:h>
      <text:p text:style-name="ifm_p_font.roman_mt.4.23mm_ifm">Het Besluit buitengewoon opsporingsambtenaar
Werkorganisatie Langedijk en Heerhugowaard 2021 van 23 november 2021, kenmerk
BOACAT2021/059 wordt als volgt gewijzigd:</text:p>
      <text:section text:style-name="ifm_sect_mleft.5.1mm_ifm" text:name="d15e68">
        <text:p text:style-name="ifm_p_ifm">De in de aanhef van het besluit genoemde naam Werkorganisatie Langedijk en
Heerhugowaard dient te worden vervangen door gemeente Dijk en Waard.</text:p>
        <text:p text:style-name="ifm_p_ifm">Alsmede de in artikelen 2, 7, en 10 genoemde naam Werkorganisatie Langedijk
en Heerhugowaard, dient te worden vervangen door gemeente Dijk en Waard.</text:p>
      </text:section>
      <text:p text:style-name="ifm_p_mt.3.7mm_ifm">Artikel 6 komt te luiden:</text:p>
      <text:section text:style-name="ifm_sect_mleft.5.1mm_ifm" text:name="d15e75">
        <text:p text:style-name="ifm_p_ifm">De buitengewoon opsporingsambtenaar kan de in artikel 7, eerste, derde en
vierde lid (vervoersfouillering), van de Politiewet 2012 omschreven
bevoegdheden uitoefenen met gebruikmaking van vrijheidsbeperkend middel
handboeien.</text:p>
      </text:section>
      <text:h text:style-name="ifm_p_font.bold_mt.5.08mm_page.keep-with-next_ifm" text:outline-level="2">ARTIKEL<text:s/>II<text:s/></text:h>
      <text:p text:style-name="ifm_p_mt.4.23mm_ifm">Dit besluit treedt in werking met ingang van de dag na de dagtekening van
de Staatscourant waarin het wordt geplaatst.</text:p>
      <text:p text:style-name="ifm_p_font.italic_mt.3.7mm_ifm">
                  Den Haag,
                   21 juli 2023
               </text:p>
      <text:p text:style-name="ifm_p_font.italic_mt.3.7mm_ifm">De Minister voor Rechtsbescherming,
<text:line-break/>namens deze,<text:line-break/> 
<text:line-break/>I.M.<text:s/>Koster-BoerOperationeel manager V&amp;T</text:p>
      <text:p text:style-name="ifm_p_mt.3.7mm_ifm"><text:span text:style-name="ifm_span_font.bold_ifm">Bezwaar maken</text:span></text:p>
      <text:p text:style-name="ifm_p_mt.3.7mm_ifm">U kunt bij de Minister voor Rechtsbescherming tegen deze beslissing bezwaar
maken. U doet dit door een gemotiveerd bezwaarschrift in te dienen binnen zes
weken na bekendmaking van deze beslissing. U kunt uw bezwaarschrift digitaal
indienen via justis.nl of schriftelijk indienen door deze te sturen naar het
volgende adres:</text:p>
      <text:p text:style-name="ifm_p_mt.3.7mm_ifm">Justis</text:p>
      <text:p text:style-name="ifm_p_ifm">Afdeling V&amp;T</text:p>
      <text:p text:style-name="ifm_p_ifm">Postbus 20300</text:p>
      <text:p text:style-name="ifm_p_ifm">2500 EH Den Haag</text:p>
      <text:p text:style-name="ifm_p_mt.3.7mm_ifm">U kunt uw bezwaarschrift ook door uw gemachtigde laten indienen. Als de
gemachtigde geen advocaat is, voeg dan een machtiging bij uw
bezwaarschrift.</text:p>
      <text:p text:style-name="ifm_p_mt.3.7mm_ifm">Zorg ervoor dat uw bezwaarschrift in elk geval het volgende bevat:</text:p>
      <text:p text:style-name="ifm_p_ifm">•  uw naam en adres;</text:p>
      <text:p text:style-name="ifm_p_ifm">•  de datum waarop u het bezwaarschrift schrijft;</text:p>
      <text:p text:style-name="ifm_p_ifm">•  een omschrijving van de beslissing waartegen u bezwaar wilt maken. U kunt
ook een kopie van de beslissing meesturen;</text:p>
      <text:p text:style-name="ifm_p_ifm">•  de gronden van uw bezwaar;</text:p>
      <text:p text:style-name="ifm_p_ifm">•  uw handtekening of de handtekening van uw gemachtigde.</text:p>
      <text:p text:style-name="ifm_p_mt.3.7mm_ifm">Voor meer informatie kunt u op
www.rijksoverheid.nl de brochure ‘Bezwaar en beroep
tegen beslissingen van de overheid’ downloaden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23 nr. 21160</text:span><text:tab/>28 juli 2023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23 nr. 21160</text:span><text:tab/>28 juli 2023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Besluit van de Minister voor Rechtsbescherming van 21 juli 2023 nr. BOACAT2023/046, tot wijziging van het Besluit buitengewoon opsporingsambtenaren Werkorganisatie Langedijk en Heerhugowaard 2021 van 23 november 2021, kenmerk BOACAT2021/059</dc:title>
    <meta:user-defined meta:name="OVERHEIDop.DienstAgentschapInstellingOfProject/DC.creator">Dienst Justis</meta:user-defined>
    <meta:user-defined meta:name="OVERHEIDop.configuratie">https://repository.officiele-overheidspublicaties.nl/MasterConfiguraties/MC-OEP-StcrtBvasAnderBvas-Web/1.10/xml/MC-OEP-StcrtBvasAnderBvas-Web.xml</meta:user-defined>
    <meta:user-defined meta:name="OVERHEIDop.steltVast"/>
    <meta:user-defined meta:name="OVERHEIDop.StcrtID/DC.identifier">stcrt-2023-21160</meta:user-defined>
    <meta:user-defined meta:name="OVERHEIDop.datumEindeReactietermijn"/>
    <meta:user-defined meta:name="OVERHEIDop.Rubriek/DC.type">ander besluit van algemene strekking</meta:user-defined>
    <meta:user-defined meta:name="OVERHEIDop.terinzageleggingBG"/>
    <meta:user-defined meta:name="DCTERMS.relation"/>
    <meta:user-defined meta:name="DCTERMS.W3CDTF/OVERHEIDop.materieelUitgewerkt"/>
    <meta:user-defined meta:name="OVERHEIDop.StcrtID/DCTERMS.isReplacedBy"/>
    <meta:user-defined meta:name="OVERHEIDop.StcrtID/DCTERMS.requires"/>
    <meta:user-defined meta:name="OVERHEIDop.pagina"/>
    <meta:user-defined meta:name="OVERHEIDop.StcrtID/DCTERMS.replaces"/>
    <meta:user-defined meta:name="OVERHEIDop.StcrtID/DCTERMS.isRequiredBy"/>
    <meta:user-defined meta:name="OVERHEIDop.StcrtID/DCTERMS.hasPart"/>
    <meta:user-defined meta:name="OVERHEIDop.publicationIssue">21160</meta:user-defined>
    <meta:user-defined meta:name="DCTERMS.W3CDTF/OVERHEIDop.jaargang">2023</meta:user-defined>
    <meta:user-defined meta:name="OVERHEIDop.versieInformatie"/>
    <meta:user-defined meta:name="OVERHEID.Ministerie/DCTERMS.publisher">Ministerie van Binnenlandse Zaken en Koninkrijksrelaties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Staatscourant</meta:user-defined>
    <meta:user-defined meta:name="OVERHEID.Organisatietype/OVERHEID.organisationType">dienst en agentschap</meta:user-defined>
    <meta:user-defined meta:name="OVERHEID.TaxonomieBeleidsagenda/OVERHEID.category">Openbare orde en veiligheid | Politie, brandweer en hulpdiensten</meta:user-defined>
    <meta:user-defined meta:name="DC.title">Besluit van de Minister voor Rechtsbescherming van 21 juli 2023 nr. BOACAT2023/046, tot wijziging van het Besluit buitengewoon opsporingsambtenaren Werkorganisatie Langedijk en Heerhugowaard 2021 van 23 november 2021, kenmerk BOACAT2021/059</meta:user-defined>
    <meta:user-defined meta:name="DCTERMS.alternative"/>
    <meta:user-defined meta:name="DCTERMS.W3CDTF/OVERHEIDop.datumOndertekening">2023-07-21</meta:user-defined>
    <meta:user-defined meta:name="DCTERMS.W3CDTF/DCTERMS.available">2023-07-28</meta:user-defined>
    <meta:user-defined meta:name="OVERHEIDop.Ruimtelijkplan/OVERHEIDop.bekendmakingBetreffendePlan"/>
  </office:meta>
</office:document-meta>
</file>