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op grond van de Wet beheer rijkswaterstaatswerken voor het wijzigen van de vergunning van 21 februari 2017, met kenmerk RWS-2017/7542 (RWSV2015-00003750), voor het realiseren en exploiteren van een oplaadstation voor elektrische motorvoertuigen (energielaadpunt) op verzorgingsplaats Tolnegen Zuid langs de rijksweg A1, ter hoogte van km 62,4 (HRR) in Stroe (gemeente Barnev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 rectificatie- </text:span>
          </text:p>
            <text:p text:style-name="common-al"/>
            <text:p text:style-name="common-al">De Minister van Infrastructuur en Waterstaat heeft het voornemen om een vergunning aan Ionity GmbH, op grond van de Wet beheer rijkswaterstaatswerken (Wbr), te verlenen. De ontwerpvergunning betreft het wijzigen van de vergunning van 21 februari 2017, met kenmerk RWS-2017/7542 (RWSV2015-00003750), voor het realiseren en exploiteren van een oplaadstation voor elektrische motorvoertuigen (energielaadpunt) op verzorgingsplaats Tolnegen Zuid langs de rijksweg A1, ter hoogte van km 62,4 (HRR) in Stroe (gemeente Barneveld). De wijziging betreft: een uitbreiding van 2 naar 4 laadplekken voor elektrische motorvoertuigen, door middel van het toevoegen van 2 userunits (snellaadpalen) en 1 powerunit, het plaatsen van 3 straatlantaarns, het trekken van elektrakabels door bestaande mantelbuizen en het aansluiten van elektrakabels op het trafostation. </text:p>
            <text:p text:style-name="common-al">
            <text:span text:style-name="nadrukvet">Terinzagelegging</text:span>
          </text:p>
            <text:p text:style-name="common-al">De ontwerpvergunning met bijbehorende stukken ligt vanaf 6 juli 2023 zes weken ter inzage bij Rijkswaterstaat Oost-Nederland: Eusebiusbuitensingel 66 in Arnhem. Voor het inzien van de vergunning dient u telefonisch een afspraak te maken. Dit kan via het telefoonnummer </text:p>
            <text:p text:style-name="common-al">06 159 528 31. De ontwerpvergunning met bijbehorende stukken is ook beschikbaar op het Rijkswaterstaat publicatie platform via de website: <text:a xlink:href="https://open.rws.nl/ter-inzage/vergunningen" xlink:type="simple">https://open.rws.nl/ter-inzage/vergunningen</text:a>.</text:p>
            <text:p text:style-name="common-al">
            <text:span text:style-name="nadrukvet">Zienswijze(n)</text:span>
          </text:p>
            <text:p text:style-name="common-al">Een ieder kan zowel mondeling als schriftelijk zienswijzen inbrengen gedurende de periode van terinzagelegging. Schriftelijke zienswijzen kunnen worden gericht aan Rijkswaterstaat Oost-Nederland, Afdeling Vergunningverlening, Postbus 2232, 3500 GE Utrecht, onder vermelding van zaaknummer RWSZ2023-00005065. Voor mondelinge zienswijzen kan contact worden opgenomen met de Afdeling Vergunningverlening bereikbaar onder telefoonnummer 06 159 528 31.</text:p>
            <text:p text:style-name="common-al">
            <text:span text:style-name="nadrukvet">Inlichtingen</text:span>
          </text:p>
            <text:p text:style-name="common-al">Voor meer informatie over de (ontwerp)vergunning kunt u contact opnemen de afdeling vergunningverlening van Rijkswaterstaat Oost-Nederland via e-mailadres: <text:a xlink:href="mailto:on-vergunningen@rws.nl" xlink:type="simple">on-vergunningen@rws.nl</text:a>.</text:p>
            <text:p text:style-name="common-al">DE MINISTER VAN INFRASTRUCTUUR EN WATERSTAAT, namens deze, </text:p>
            <text:p text:style-name="common-al">Afdelingshoofd Vergunningverlening Rijkswaterstaat Oost-Nederland,</text:p>
            <text:p text:style-name="common-al">Mevrouw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4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114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114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05065</meta:user-defined>
    <meta:user-defined meta:name="DCTERMS.abstract">De ontwerpvergunning betreft het wijzigen van de vergunning van 21 februari 2017, met kenmerk RWS-2017/7542 (RWSV2015-00003750), voor het realiseren en exploiteren van een oplaadstation</meta:user-defined>
    <dc:language>nl</dc:language>
    <meta:user-defined meta:name="OVERHEIDop.locatietype/OVERHEIDop.gebiedsmarkering">Punt</meta:user-defined>
    <meta:user-defined meta:name="DC.title">Ontwerpvergunning op grond van de Wet beheer rijkswaterstaatswerken voor het wijzigen van de vergunning van 21 februari 2017, met kenmerk RWS-2017/7542 (RWSV2015-00003750), voor het realiseren en exploiteren van een oplaadstation voor elektrische motorvoertuigen (energielaadpunt) op verzorgingsplaats Tolnegen Zuid langs de rijksweg A1, ter hoogte van km 62,4 (HRR) in Stroe (gemeente Barneveld)</meta:user-defined>
    <meta:user-defined meta:name="DCTERMS.W3CDTF/DCTERMS.available">2023-07-24</meta:user-defined>
    <meta:user-defined meta:name="DCTERMS.W3CDTF/OVERHEIDop.jaargang">2023</meta:user-defined>
    <meta:user-defined meta:name="OVERHEIDop.publicationIssue">21143</meta:user-defined>
    <meta:user-defined meta:name="OVERHEIDop.StcrtID/DC.identifier">stcrt-2023-21143</meta:user-defined>
    <meta:user-defined meta:name="OVERHEIDop.versieInformatie"/>
  </office:meta>
</office:document-meta>
</file>