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94</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International Sustainability &amp; Carbon Certification ” (ISCC) voor de toepassing van het Besluit conformiteitsbeoordeling vaste biomassa voor energietoepassingen, Rijksdienst voor Ondernemend Nederland</text:h>
      <text:p text:style-name="ifm_p_mt.7.4mm_ifm">17-07-2023 / GS23ISCC01</text:p>
      <text:p text:style-name="ifm_p_ifm">Geachte […],</text:p>
      <text:p text:style-name="ifm_p_mt.3.7mm_ifm">Op 16 juli 2019 heb ik besloten uw schema “International Sustainability &amp; Carbon Certification” (ISCC) deels goed te keuren. Op 27 april 2023 ontving ik van u een goedkeuringsaanvraag met betrekking tot een gewijzigd deel van dit schema, namelijk de documenten:</text:p>
      <text:p text:style-name="ifm_p_ifm">•  ISCC EU 102 – Governance (v4.0)</text:p>
      <text:p text:style-name="ifm_p_ifm">•  ISCC EU 103 – Requirements for Certification Bodies and Auditors (v4.0)</text:p>
      <text:p text:style-name="ifm_p_ifm">•  ISCC EU 201 – System Basics (v3.1)</text:p>
      <text:p text:style-name="ifm_p_ifm">•  ISCC EU 201 – System Basics (v4.0)</text:p>
      <text:p text:style-name="ifm_p_ifm">•  ISCC EU 202 – Sustainability Requirements (v3.1)</text:p>
      <text:p text:style-name="ifm_p_ifm">•  ISCC EU 202-1 – Agricultural Biomass: ISCC Principle 1 (v4.0)</text:p>
      <text:p text:style-name="ifm_p_ifm">•  ISCC EU 202-2 – Agricultural Biomass: ISCC Principles 2-6 (v1.0)</text:p>
      <text:p text:style-name="ifm_p_ifm">•  ISCC EU 202-2 – Agricultural Biomass: ISCC Principles 2-6 (v1.1)</text:p>
      <text:p text:style-name="ifm_p_ifm">•  ISCC EU 202-1 – Waste and Residues (v4.0)</text:p>
      <text:p text:style-name="ifm_p_ifm">•  ISCC EU 203 – Traceability and Chain of Custody (v4.0)</text:p>
      <text:p text:style-name="ifm_p_ifm">•  ISCC EU 204 – Audit Requirements and Rist Management (v4.0)</text:p>
      <text:p text:style-name="ifm_p_ifm">•  ISCC EU 205 – Greenhouse Gas Emissions (v4.0)</text:p>
      <text:p text:style-name="ifm_p_mt.3.7mm_ifm">Zij vervangen in uw schema de documenten:</text:p>
      <text:p text:style-name="ifm_p_ifm">•  ISCC 102 Governance (v3.0)</text:p>
      <text:p text:style-name="ifm_p_ifm">•  ISCC 103 Requirements for Certification Bodies and Auditors (v3.0)</text:p>
      <text:p text:style-name="ifm_p_ifm">•  ISCC 201 System Basics (v3.0)</text:p>
      <text:p text:style-name="ifm_p_ifm">•  ISCC 201-1 Waste and Residues (v3.0)</text:p>
      <text:p text:style-name="ifm_p_ifm">•  ISCC 202 Sustainability Requirements (v3.0)</text:p>
      <text:p text:style-name="ifm_p_ifm">•  ISCC 203 Traceability and Chain of Custody (v3.1)</text:p>
      <text:p text:style-name="ifm_p_ifm">•  ISCC 204 Audit Requirements and Risk Management (v3.0)</text:p>
      <text:p text:style-name="ifm_p_ifm">•  ISCC 205 GHG Emissions (v3.0)</text:p>
      <text:p text:style-name="ifm_p_ifm">•  ISCC 206 Group Certification (v3.0)</text:p>
      <text:p text:style-name="ifm_p_mt.3.7mm_ifm">Ik heb besloten om in aanvulling op mijn besluit van 16 juli 2019 de door u nu aan mij voorgelegde schemadocumenten eveneens goed te keuren. Daarmee zullen vanaf nu alle bovengenoem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3ISCC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094</text:span><text:tab/>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094</text:span><text:tab/>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International Sustainability &amp; Carbon Certification ” (ISCC)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109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9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Besluit tot (gedeeltelijke) goedkeuring van certificatieschema “International Sustainability &amp; Carbon Certification ” (ISCC) voor de toepassing van het Besluit conformiteitsbeoordeling vaste biomassa voor energietoepassingen, Rijksdienst voor Ondernemend Nederland</meta:user-defined>
    <meta:user-defined meta:name="DCTERMS.W3CDTF/DCTERMS.available">2023-08-03</meta:user-defined>
  </office:meta>
</office:document-meta>
</file>