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8 juli 2023, kenmerk 4724140, tot wijziging van de Geweldsinstructie penitentiaire inrichtingen, de Geweldsinstructie inrichtingen voor verpleging van ter beschikking gestelden en de Regeling geweldsinstructie justitiële jeugdinrichtingen in verband met het introduceren van een nieuw wapensysteem</text:h>
      <text:p text:style-name="ifm_p_mt.3.7mm_ifm">De Minister voor Rechtsbescherming,</text:p>
      <text:p text:style-name="ifm_p_mt.3.7mm_ifm">Gelet op artikel 35, vierde lid, van de Penitentiaire beginselenwet, artikel 30, vijfde lid, van de Beginselenwet verpleging ter beschikking gestelden en artikel 40, vierde lid, van de Beginselenwet justitiële jeugdinrichtingen;</text:p>
      <text:p text:style-name="ifm_p_mt.3.7mm_indent.0mm_ifm">Besluit:</text:p>
      <text:h text:style-name="ifm_p_font.bold_mt.5.08mm_page.keep-with-next_ifm" text:outline-level="2">ARTIKEL<text:s/>I<text:s/></text:h>
      <text:p text:style-name="ifm_p_font.roman_mt.4.23mm_ifm">Artikel 1, onder f, van de Geweldsinstructie penitentiaire inrichtingen komt als volgt te luiden:</text:p>
      <text:section text:style-name="ifm_sect_mleft.5.1mm_ifm" text:name="d15e51">
        <text:p text:style-name="ifm_p_ifm">f.  <text:span text:style-name="ifm_span_font.italic_ifm">geweldsmiddel:</text:span> </text:p>
        <text:p text:style-name="ifm_p_ifm">1°.  de semi-automatische uitvoering van de SIG SAUER MCX RATTLER;</text:p>
        <text:p text:style-name="ifm_p_ifm">2°.  de semi-automatische uitvoering van de Heckler en Koch MP5, type A2 en type A3, kaliber 9 millimeter maal 19 millimeter;</text:p>
        <text:p text:style-name="ifm_p_ifm">3°.  een semi-automatisch pistool van het merk Walther P99Q, kaliber 9 millimeter maal 19 millimeter;</text:p>
        <text:p text:style-name="ifm_p_ifm">4°.  een korte of lange wapenstok van een door de Minister van Justitie goedgekeurd merk en type;</text:p>
        <text:p text:style-name="ifm_p_ifm">5°.  CS-traangasgranaten of traangasverspreidende middelen van een door de Minister van Justitie goedgekeurd merk en type;</text:p>
        <text:p text:style-name="ifm_p_ifm">6°.  pepperspray van een door de Minister van Justitie goedgekeurd merk en type.</text:p>
      </text:section>
      <text:h text:style-name="ifm_p_font.bold_mt.5.08mm_page.keep-with-next_ifm" text:outline-level="2">ARTIKEL<text:s/>II<text:s/></text:h>
      <text:p text:style-name="ifm_p_font.roman_mt.4.23mm_ifm">Artikel 1, onder e, van de Geweldsinstructie inrichtingen voor verpleging van ter beschikking gestelden komt als volgt te luiden:</text:p>
      <text:section text:style-name="ifm_sect_mleft.5.1mm_ifm" text:name="d15e76">
        <text:p text:style-name="ifm_p_ifm">e.  <text:span text:style-name="ifm_span_font.italic_ifm">geweldsmiddel:</text:span></text:p>
        <text:p text:style-name="ifm_p_ifm">1°.  de semi-automatische uitvoering van de SIG SAUER MCX RATTLER;</text:p>
        <text:p text:style-name="ifm_p_ifm">2°.  de semi-automatische uitvoering van de Heckler en Koch MP5, type A2 en type A3, kaliber 9 millimeter maal 19 millimeter;</text:p>
        <text:p text:style-name="ifm_p_ifm">3°.  een semi-automatisch pistool van het merk Walther P99Q, kaliber 9 millimeter maal 19 millimeter;</text:p>
        <text:p text:style-name="ifm_p_ifm">4°.  een korte of lange wapenstok van een door de Minister van Justitie goedgekeurd merk en type;</text:p>
        <text:p text:style-name="ifm_p_ifm">5°.  CS-traangasgranaten of traangasverspreidende middelen van een door de Minister van Justitie goedgekeurd merk en type.</text:p>
      </text:section>
      <text:h text:style-name="ifm_p_font.bold_mt.5.08mm_page.keep-with-next_ifm" text:outline-level="2">ARTIKEL<text:s/>III<text:s/></text:h>
      <text:p text:style-name="ifm_p_font.roman_mt.4.23mm_ifm">Artikel 1, onder g, van de Regeling geweldsinstructie justitiële jeugdinrichtingen komt als volgt te luiden:</text:p>
      <text:section text:style-name="ifm_sect_mleft.5.1mm_ifm" text:name="d15e99">
        <text:p text:style-name="ifm_p_ifm">g.  <text:span text:style-name="ifm_span_font.italic_ifm">geweldsmiddel:</text:span></text:p>
        <text:p text:style-name="ifm_p_ifm">1°.  de semi-automatische uitvoering van de SIG SAUER MCX RATTLER;</text:p>
        <text:p text:style-name="ifm_p_ifm">2°.  de semi-automatische uitvoering van de Heckler en Koch MP5, type A2 en type A3, kaliber 9 millimeter maal 19 millimeter;</text:p>
        <text:p text:style-name="ifm_p_ifm">3°.  een semi-automatisch pistool van het merk Walther P99Q, kaliber 9 millimeter maal 19 millimeter;</text:p>
        <text:p text:style-name="ifm_p_ifm">4°.  een korte of lange wapenstok van een door de Minister van Justitie goedgekeurd merk en type;</text:p>
        <text:p text:style-name="ifm_p_ifm">5°.  CS-traangasgranaten of traangasverspreidende middelen van een door de Minister van Justitie goedgekeurd merk en type.</text:p>
        <text:p text:style-name="ifm_p_ifm">6°.  pepperspray van een door de Minister van Justitie goedgekeurd merk en type.</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Met deze regeling is artikel 1, onder f, van de Geweldsinstructie penitentiaire inrichtingen, artikel 1, onder e, van de Geweldsinstructie inrichtingen voor verpleging van ter beschikking gestelden en artikel 1, onder g, van de Regeling geweldsinstructie justitiële jeugdinrichtingen gewijzigd.</text:p>
      <text:p text:style-name="ifm_p_mt.3.7mm_ifm">In het jaar 2020 is binnen de Nationale Politie onderzoek gedaan naar de modernisering van wapens. Naar aanleiding van dit onderzoek is er gekozen voor een ander wapensysteem, waarbij de SIG SAUER MCX RATTLER is geïntroduceerd. DJI werkt samen met de politie waar het gaat om de aankoop van geweldsmiddelen en deze modernisering zal ook binnen de DJI worden doorgevoerd. Het gaat dan om invoering ten behoeve van de penitentiaire inrichtingen de instellingen voor verpleging van ter beschikking gestelden en de de justitiële jeugdinrichtingen. Gelet hierop worden alle drie de geweldsinstructies gewijzigd.</text:p>
      <text:p text:style-name="ifm_p_mt.3.7mm_ifm">De Heckler en Koch type MP5 A2, A3 kaliber 9 millimeter maal 19 millimeter worden langzaam uitgefaseerd en dienen tot die tijd nog in de geweldsinstructies benoemd te blijven worden.</text:p>
      <text:p text:style-name="ifm_p_mt.3.7mm_ifm">Een andere wijziging in de geweldsinstructies is de vervanging van <text:span text:style-name="ifm_span_font.italic_ifm">het semi-automatisch pistool van het merk Walther P5, kaliber 9 millimeter maal 19 millimeter of Walther P99Q van hetzelfde kaliber naar het semi-automatisch pistool van het merk Walther P99Q, kaliber 9 milimeter maal 19 millimeter.</text:span> Al vanaf het jaar 2013 is de Walther P99Q de vervanger van de Walther P5. Alle wapens van Walther P5 zijn inmiddels vernietigd en kunnen daarom uit de verschillende regelingen worden verwijderd.</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02</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02</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8 juli 2023, kenmerk 4724140, tot wijziging van de Geweldsinstructie penitentiaire inrichtingen, de Geweldsinstructie inrichtingen voor verpleging van ter beschikking gestelden en de Regeling geweldsinstructie justitiële jeugdinrichtingen in verband met het introduceren van een nieuw wapensysteem</dc:title>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10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DC.title">Regeling van de Minister voor Rechtsbescherming van 18 juli 2023, kenmerk 4724140, tot wijziging van de Geweldsinstructie penitentiaire inrichtingen, de Geweldsinstructie inrichtingen voor verpleging van ter beschikking gestelden en de Regeling geweldsinstructie justitiële jeugdinrichtingen in verband met het introduceren van een nieuw wapensysteem</meta:user-defined>
    <meta:user-defined meta:name="DCTERMS.W3CDTF/DCTERMS.available">2023-07-26</meta:user-defined>
  </office:meta>
</office:document-meta>
</file>