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vergunning voor het permanent opslaan van CO<text:span text:style-name="ifm_span_font.subscript_size.12pt_ifm">2</text:span> in delen van de blokken P15 en P18 (voorkomen P18-6), Ministerie van Economische Zaken en Klimaat</text:h>
      <text:p text:style-name="ifm_p_mt.7.4mm_ifm">De Staatssecretaris Economische Zaken en Klimaat deelt mee dat een aanvraag voor een vergunning voor het permanent opslaan van CO<text:span text:style-name="ifm_span_font.subscript_mt.7.4mm_ifm">2</text:span> is ontvangen voor een delen van de op kaart, die als bijlage 3 is gevoegd bij de Mijnbouwregeling, aangegeven blokken P15 en P18, voor het voorkomen P18-6.</text:p>
      <text:p text:style-name="ifm_p_mt.3.7mm_ifm">De Staatssecretaris Economische Zaken en Klimaat nodigt eenieder uit, onder verwijzing naar artikel 26b van de Mijnbouwwet, tot het indienen van een concurrerende aanvraag voor een vergunning voor het permanent opslaan van CO<text:span text:style-name="ifm_span_font.subscript_ifm">2</text:span> in delen van de blokken P15 en P18, voor het voorkomen P18-6.</text:p>
      <text:p text:style-name="ifm_p_mt.3.7mm_ifm">Het gebied wordt begrensd door de grootcirkels tussen de puntenparen A-B, B-C, C-D, D-E, E-F, F-G, G-H, H-I, I-J, J-K en K-A.</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16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125</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5,16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125</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16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1,126</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1,17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125</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2,1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24</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9,18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11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5,17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1,121</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1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121</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4,17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8,122</text:p>
          </table:table-cell>
        </table:table-row>
        <table:table-row>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2,16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122</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16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4,124</text:p>
          </table:table-cell>
        </table:table-row>
      </table:table>
      <text:p text:style-name="ifm_p_mt.3.7mm_ifm">De ligging van de bovengenoemde punten is uitgedrukt in geografische coördinaten berekend volgens het ETRS89 systeem.</text:p>
      <text:p text:style-name="ifm_p_mt.3.7mm_ifm">De oppervlakte van het gebied waarvoor de vergunning is aangevraagd bedraagt 21.27 km<text:span text:style-name="ifm_span_font.superscript_ifm">2</text:span>.</text:p>
      <text:p text:style-name="ifm_p_mt.3.7mm_ifm">Aanvragen kunnen worden ingediend gedurende 13 weken na de publicatie van deze uitnodiging in Staatscourant en dienen gericht te zijn aan:</text:p>
      <text:p text:style-name="ifm_p_mt.3.7mm_ifm">e-mailadres: mijnbouwvergunningen@minezk.nl</text:p>
      <text:p text:style-name="ifm_p_mt.3.7mm_ifm">De Staatssecretaris Economische Zaken en Klimaat</text:p>
      <text:p text:style-name="ifm_p_ifm">ter attentie van de heer K.L. Hansma, directie Transitie Diepe Ondergrond</text:p>
      <text:p text:style-name="ifm_p_ifm">Bezuidenhoutseweg 73</text:p>
      <text:p text:style-name="ifm_p_ifm">Postbus 20401,</text:p>
      <text:p text:style-name="ifm_p_ifm">2500 EK DEN HAAG</text:p>
      <text:p text:style-name="ifm_p_ifm">Nederland</text:p>
      <text:p text:style-name="ifm_p_mt.3.7mm_ifm">Aanvragen die na afloop van deze termijn zijn ontvangen, zullen niet in behandeling worden genomen.</text:p>
      <text:p text:style-name="ifm_p_mt.3.7mm_ifm">De Staatssecretaris Economische Zaken en Klimaat neemt een besluit op de aanvraag binnen uiterlijk tien maanden na de ontvangst van de aanvraag. De Staatssecretaris Mijnbouw kan de termijnen, genoemd in artikel 31c, tweede en derde lid, van de Mijnbouwwet, elk eenmaal met ten hoogste zes maanden verlengen. Van een beschikking tot verlening van een vergunning wordt mededeling gedaan in de Staatscourant.</text:p>
      <text:p text:style-name="ifm_p_mt.3.7mm_ifm">Nadere informatie is verkrijgbaar bij dhr. Drs. F.P.T. van de Coevering,</text:p>
      <text:p text:style-name="ifm_p_ifm">e-mailadres: f.p.t.vandecoevering@minezk.nl.</text:p>
      <text:p text:style-name="ifm_p_font.italic_mt.3.7mm_ifm">De Staatssecretaris Economische Zaken en Klimaat,<text:line-break/>namens deze:<text:line-break/>
            <text:line-break/>K.L.<text:s/>Hansma
            <text:line-break/>Directeur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84</text:span><text:tab/>2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84</text:span><text:tab/>2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vergunning voor het permanent opslaan van CO2 in delen van de blokken P15 en P18 (voorkomen P18-6),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9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Uitnodiging tot het indienen van concurrerende aanvragen voor een vergunning voor het permanent opslaan van CO2 in delen van de blokken P15 en P18 (voorkomen P18-6), Ministerie van Economische Zaken en Klimaat</meta:user-defined>
    <meta:user-defined meta:name="DCTERMS.W3CDTF/DCTERMS.available">2023-07-25</meta:user-defined>
  </office:meta>
</office:document-meta>
</file>