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E17a-A Neptune Energy Netherlands B.V., Ministerie van Economische Zaken en Klimaat</text:h>
      <text:p text:style-name="ifm_p_mt.7.4mm_ifm"><text:span text:style-name="ifm_span_font.bold_mt.7.4mm_ifm">De Minister van Economische Zaken en Klimaat heeft op 27 juni 2023, op grond van het “Activiteitenbesluit milieubeheer” een melding ontvangen van Neptune Energy Netherlands B.V.</text:span></text:p>
      <text:p text:style-name="ifm_p_mt.3.7mm_ifm">Het betreft hier een melding voor het tijdelijk plaatsen van een mobiele stookinstallatie, op het platform E17a-A gelegen in de Noordzee in mijnbouwblok E-17, op de geografische positie 54.7967N, 3.31354<text:span text:style-name="ifm_span_font.superscript_ifm">E</text:span>.</text:p>
      <text:p text:style-name="ifm_p_mt.3.7mm_ifm">De te plaatsen stookinstallatie betreft een dieselgenerator die wordt gebruikt als stroomvoorziening back up, in verband met de jaarlijkse onderhoudswerkzaamheden aan het platform.</text:p>
      <text:p text:style-name="ifm_p_mt.3.7mm_ifm">Heeft u nog vragen of wilt u meer informatie, stuur dan een e-mail naar mijnbouwvergunningen@minezk.nl onder vermelding van het kenmerk MLD-46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0980</text:span><text:tab/>21 jul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0980</text:span><text:tab/>21 jul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E17a-A Neptune Energy Netherlands B.V.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098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980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Melding Activiteitenbesluit milieubeheer mijnbouwinstallatie E17a-A Neptune Energy Netherlands B.V., Ministerie van Economische Zaken en Klimaat</meta:user-defined>
    <meta:user-defined meta:name="DCTERMS.W3CDTF/DCTERMS.available">2023-07-21</meta:user-defined>
  </office:meta>
</office:document-meta>
</file>