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78</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waarders van het kadaster en de openbare registers tot verlening van mandaat en machtiging aan de medewerkers van het BKK-team 2023 (Besluit bewaarders verlening mandaat en machtiging aan de medewerkers van het BKK-team 2023)</text:h>
      <text:p text:style-name="ifm_p_font.italic_mt.7.4mm_ifm">No. 23.019663</text:p>
      <text:p text:style-name="ifm_p_mt.3.7mm_ifm">De bewaarders van het kadaster en de openbare registers,</text:p>
      <text:p text:style-name="ifm_p_mt.3.7mm_ifm">Gelet op artikel 7 lid 2 van de Kadasterwet en afdeling 10.1.1. van de Algemene wet bestuursrecht;</text:p>
      <text:p text:style-name="ifm_p_mt.3.7mm_indent.0mm_ifm">Besluiten:</text:p>
      <text:h text:style-name="ifm_p_font.bold_mt.5.08mm_page.keep-with-next_ifm" text:outline-level="2">Artikel<text:s/>1.<text:s/>Begripsbepalingen</text:h>
      <text:p text:style-name="ifm_p_mt.4.23mm_ifm">In dit besluit wordt verstaan onder:</text:p>
      <text:p text:style-name="ifm_p_ifm">a.  <text:span text:style-name="ifm_span_font.italic_ifm">de Dienst:</text:span> de Dienst voor het kadaster en de openbare registers zoals bedoeld in artikel 2 van de Organisatiewet Kadaster;</text:p>
      <text:p text:style-name="ifm_p_ifm">b.  <text:span text:style-name="ifm_span_font.italic_ifm">de bewaarder:</text:span> de bewaarder van het kadaster en de openbare registers zoals bedoeld in artikel 6 van de Kadasterwet;</text:p>
      <text:p text:style-name="ifm_p_ifm">c.  <text:span text:style-name="ifm_span_font.italic_ifm">mandaat:</text:span> bevoegdheid om in naam van de bewaarder besluiten te nemen zoals bedoeld in afdeling 10.1.1 van de Algemene wet bestuursrecht</text:p>
      <text:p text:style-name="ifm_p_ifm">d.  <text:span text:style-name="ifm_span_font.italic_ifm">mandaatregister:</text:span> het in artikel 7 van dit besluit omschreven register;</text:p>
      <text:p text:style-name="ifm_p_ifm">e.  <text:span text:style-name="ifm_span_font.italic_ifm">machtiging:</text:span> bevoegdheid om in naam van de bewaarder handelingen te verrichten die noch een besluit noch een privaatrechtelijke rechtshandeling zijn zoals bedoeld in afdeling 10.1.1 van de Algemene wet bestuursrecht</text:p>
      <text:p text:style-name="ifm_p_ifm">f.  <text:span text:style-name="ifm_span_font.italic_ifm">gemandateerde:</text:span> persoon behorend tot het personeel van de Dienst aan wie mandaat is verleend;</text:p>
      <text:p text:style-name="ifm_p_ifm">g.  <text:span text:style-name="ifm_span_font.italic_ifm">gemachtigde:</text:span> persoon behorend tot het personeel van de Dienst aan wie machtiging is verleend;</text:p>
      <text:p text:style-name="ifm_p_ifm">h.  <text:span text:style-name="ifm_span_font.italic_ifm">basisregistratie kadaster:</text:span> verzameling gegevens waarvan bij wet is bepaald dat deze een basisregistratie vormt, zoals bedoeld in de artikelen 1 en 1a van de Kadasterwet;</text:p>
      <text:p text:style-name="ifm_p_ifm">i.  <text:span text:style-name="ifm_span_font.italic_ifm">registratie voor schepen:</text:span> de registratie voor schepen bevat de gegevens zoals bedoeld in artikel 85 van de Kadasterwet;</text:p>
      <text:p text:style-name="ifm_p_ifm">j.  <text:span text:style-name="ifm_span_font.italic_ifm">registratie voor luchtvaartuigen:</text:span> de registratie voor luchtvaartuigen bevat de gegevens zoals bedoeld in artikel 92 van de Kadasterwet;</text:p>
      <text:p text:style-name="ifm_p_ifm">k.  <text:span text:style-name="ifm_span_font.italic_ifm">BKK-team:</text:span> team ‘Bezwaren, Klachten en Kwaliteitsmetingen’.</text:p>
      <text:h text:style-name="ifm_p_font.bold_mt.5.08mm_page.keep-with-next_ifm" text:outline-level="2">Artikel<text:s/>2.<text:s/>Omvang mandaat en machtiging (algemeen)</text:h>
      <text:p text:style-name="ifm_p_mt.4.23mm_ifm">De mandaten en machtigingen, omschreven in de artikelen 3,4 en 5 van dit besluit, betreffen bij wettelijk voorschrift aan de bewaarders toegekende bevoegdheden en opgedragen werkzaamheden.</text:p>
      <text:h text:style-name="ifm_p_font.bold_mt.5.08mm_page.keep-with-next_ifm" text:outline-level="2">Artikel<text:s/>3.<text:s/>Inhoud mandaat en/ of machtiging met betrekking tot het verrichten van handelingen als bedoeld in artikel 7s van de Kadasterwet almede met betrekking tot verzoeken als bedoeld in artikel 7t van de Kadasterwet</text:h>
      <text:p text:style-name="ifm_p_mt.4.23mm_ifm">De bewaarders verlenen aan de in het mandaatregister genoemde personen mandaat en/ of machtiging aangaande:</text:p>
      <text:p text:style-name="ifm_p_ifm">a.  het behandelen van en nemen van een besluit op een verzoek tot herstel omtrent de juistheid van een in de basisregistratie kadaster opgenomen gegeven dat krachtens de Kadasterwet als authentiek is aangemerkt of een in de basisregistratie kadaster opgenomen niet authentiek gegeven, omtrent de juistheid van een uit een andere basisregistratie in de basisregistratie kadaster overgenomen authentiek gegeven dan wel een authentiek of niet authentiek gegeven uit de registratie voor schepen of luchtvaartuigen, op grond van artikel 7t van de Kadasterwet en het verrichten van alle handelingen verband houdend met de afhandeling van gemeld verzoek tot herstel;</text:p>
      <text:p text:style-name="ifm_p_ifm">b.  het nemen van een besluit tot ambtshalve herstel van een gegeven in de basisregistratie kadaster op grond van artikel 7s van de Kadasterwet en het verrichten van alle handelingen verband houdend met de afhandeling van gemeld ambtshalve herstel;</text:p>
      <text:p text:style-name="ifm_p_ifm">c.  het verrichten van de handelingen bedoeld in artikel 21b van de Kadasterregeling 1994 samenhangende met het hiervoor sub a. en b. bepaalde.</text:p>
      <text:h text:style-name="ifm_p_font.bold_mt.5.08mm_page.keep-with-next_ifm" text:outline-level="2">Artikel<text:s/>4.<text:s/>Inhoud mandaat en/ of machtiging met betrekking tot bezwaren als bedoeld in artikel 56b van de Kadasterwet</text:h>
      <text:p text:style-name="ifm_p_mt.4.23mm_ifm">De bewaarders verlenen aan de in het mandaatregister genoemde personen, mandaat en/ of machtiging tot:</text:p>
      <text:p text:style-name="ifm_p_ifm">a.  het in behandeling nemen van bezwaren zoals bedoeld in artikel 56b van de Kadasterwet;</text:p>
      <text:p text:style-name="ifm_p_ifm">b.  het horen van belanghebbenden zoals bedoeld in afdeling 7.2. van de Algemene wet bestuursrecht;</text:p>
      <text:p text:style-name="ifm_p_ifm">c.  het nemen van een besluit op bezwaar, niet zijnde een bezwaar inzake de bijwerking van de registratie naar aanleiding van nieuw gevormde percelen of een bezwaar waarbij een advocaat namens belanghebbenden optreedt;</text:p>
      <text:p text:style-name="ifm_p_ifm">d.  het nemen van een besluit op bezwaar inzake de bijwerking van de registratie naar aanleiding van nieuw gevormde percelen, dan wel een bezwaar waarbij een advocaat namens belanghebbenden betrokken is;</text:p>
      <text:h text:style-name="ifm_p_font.bold_mt.5.08mm_page.keep-with-next_ifm" text:outline-level="2">Artikel<text:s/>5.<text:s/>Inhoud mandaat en machtiging met betrekking tot terugmeldingen als bedoeld in de artikelen 7m en 7n van de Kadasterwet</text:h>
      <text:p text:style-name="ifm_p_mt.4.23mm_ifm">De bewaarders verlenen aan de in het mandaatregister genoemde personen mandaat en/ of machtiging tot het nemen van een besluit op een terugmelding van een bestuursorgaan zoals bedoeld in de artikelen 7m en 7n van de Kadasterwet en het verrichten van alle handelingen verband houdend met de afhandeling van gemelde terugmelding.</text:p>
      <text:h text:style-name="ifm_p_font.bold_mt.5.08mm_page.keep-with-next_ifm" text:outline-level="2">Artikel<text:s/>6.<text:s/>Voorwaarden verbonden aan mandaat en/ of machtiging</text:h>
      <text:p text:style-name="ifm_p_mt.4.23mm_ifm">1.  De hiervoor bij de artikelen 3 tot en met 5 verleende mandaten en/ of machtigingen kunnen ook partieel aan een gemandateerde en/ of gemachtigde zijn verleend. De mandaat-volmachtgever is te allen tijde bevoegd tot het stellen van voorwaarden en beperkingen aan of aanwijzingen over de reikwijdte waaronder verlening van het mandaat of de machtiging heeft plaats gehad of zal hebben.</text:p>
      <text:p text:style-name="ifm_p_mt.3.7mm_ifm">2.  In het mandaatregister wordt per gemandateerde en/ of gemachtigde aangegeven voor welk(e) gedeelte(n) en onder welke door de mandaat-volmachtgever gestelde voorwaarden, beperkingen of aanwijzingen de bovengenoemde mandaten en machtigingen zijn verleend.</text:p>
      <text:h text:style-name="ifm_p_font.bold_mt.5.08mm_page.keep-with-next_ifm" text:outline-level="2">Artikel<text:s/>7.<text:s/>Algemene aanwijzingen voor uitoefening van mandaat en machtiging</text:h>
      <text:p text:style-name="ifm_p_mt.4.23mm_ifm">1.  De uitoefening van de bevoegdheid verkregen bij mandaat en/of machtiging, bedoeld in dit besluit, geschiedt door de gemandateerde en/ of gemachtigde binnen de grenzen van de opgedragen taken.</text:p>
      <text:p text:style-name="ifm_p_mt.3.7mm_ifm">2.  De gemandateerde en/ of gemachtigde neemt bij de uitoefening van de verleende mandaat en/ of machtiging de van toepassing zijnde wettelijke voorschriften en de instructies van de bewaarder in acht alsmede de bepalingen van dit besluit.</text:p>
      <text:p text:style-name="ifm_p_mt.3.7mm_ifm">3.  Alle gevallen waarin toepassing van de in dit besluit omschreven mandaat en/ of machtiging zou leiden tot het nemen van een besluit of handeling waarvan de juistheid of redelijkheid kan worden betwijfeld, dienen aan de bewaarder te worden voorgelegd.</text:p>
      <text:p text:style-name="ifm_p_mt.3.7mm_ifm">4.  Indien toepassing van de in dit besluit omschreven mandaat en/ of machtiging zou leiden tot het nemen van een besluit of handeling die niet in overeenstemming zou zijn met wettelijke voorschriften of de instructies van de bewaarder, dan dient het geval aan de bewaarder te worden voorgelegd voor nadere uitleg en/ of vaststelling van een (nieuwe) instructie, op grond waarvan de gemandateerde en/ of gemachtigde vervolgens een beslissing neemt.</text:p>
      <text:h text:style-name="ifm_p_font.bold_mt.5.08mm_page.keep-with-next_ifm" text:outline-level="2">Artikel<text:s/>8.<text:s/>Mandaatregister</text:h>
      <text:p text:style-name="ifm_p_mt.4.23mm_ifm">1.  Er is een mandaatregister, waarin alle op basis van dit besluit verleende mandaten en machtigingen worden opgenomen. Daarin worden in ieder geval de volgende gegevens opgenomen:</text:p>
      <text:p text:style-name="ifm_p_ifm">a.  voor- en achternaam van de gemandateerde en/ of gemachtigde;</text:p>
      <text:p text:style-name="ifm_p_ifm">b.  functie van de gemandateerde en/ of gemachtigde;</text:p>
      <text:p text:style-name="ifm_p_ifm">c.  aanvangsdatum mandaat en/ of machtiging;</text:p>
      <text:p text:style-name="ifm_p_ifm">d.  ingeval van een partieel mandaat en/ of machtiging: de voorwaarden, aanwijzingen of beperkingen waaraan een verleend mandaat en/ of machtiging is onderworpen;</text:p>
      <text:p text:style-name="ifm_p_ifm">e.  einddatum mandaat en/ of machtiging (indien van toepassing).</text:p>
      <text:p text:style-name="ifm_p_mt.3.7mm_ifm">2.  De bewaarder is in het kader van dit besluit belast met:</text:p>
      <text:p text:style-name="ifm_p_ifm">a.  het houden en bijhouden van het mandaatregister;</text:p>
      <text:p text:style-name="ifm_p_ifm">b.  het autoriseren van personen, behorend tot het personeel van de Dienst, voor het inzage nemen in het mandaatregister;</text:p>
      <text:p text:style-name="ifm_p_ifm">c.  het op schriftelijk verzoek verstrekken van informatie uit het mandaatregister aan derden, niet behorend tot het personeel van de Dienst.</text:p>
      <text:p text:style-name="ifm_p_mt.3.7mm_ifm">3.  De gemandateerde of gemachtigde dienen op verzoek van de bewaarder tijdig juiste en volledige gegevens, als genoemd in het eerste lid, aan te leveren die in het mandaatregister worden opgenomen.</text:p>
      <text:h text:style-name="ifm_p_font.bold_mt.5.08mm_page.keep-with-next_ifm" text:outline-level="2">Artikel<text:s/>9.<text:s/>Intrekking mandaat en machtiging</text:h>
      <text:p text:style-name="ifm_p_mt.4.23mm_ifm">1.  Intrekking van het verleende mandaat en/ of de verleende machtiging vindt plaats indien herhaaldelijk niet voldaan is aan de voorwaarden, beperkingen of aanwijzingen die aan het mandaat en/ of de machtiging, zijn gesteld.</text:p>
      <text:p text:style-name="ifm_p_mt.3.7mm_ifm">2.  Intrekking van het verleende mandaat en/of de verleende machtiging vindt voorts plaats indien de gemandateerde en/ of gemachtigde niet meer behoort tot het personeel van de Dienst. Intrekking kan tevens geschieden op verzoek van de gemandateerde of de gemachtigde als ook vanwege het aanvaarden van een andere functie binnen de Dienst dan waarvoor mandaat en/ of machtiging verkregen is.</text:p>
      <text:p text:style-name="ifm_p_mt.3.7mm_ifm">3.  Intrekking van een mandaat en/ of machtiging geschiedt bij een afzonderlijk, schriftelijk en gemotiveerd besluit van de bewaarder gericht aan de gemandateerde en/ of gemachtigde van wie het mandaat en/ of de machtiging wordt ingetrokken.</text:p>
      <text:h text:style-name="ifm_p_font.bold_mt.5.08mm_page.keep-with-next_ifm" text:outline-level="2">Artikel<text:s/>10.<text:s/>Intrekking eerdere regelingen</text:h>
      <text:p text:style-name="ifm_p_mt.4.23mm_ifm">Het ‘Besluit bewaarders van het kadaster en de openbare registers tot verlening van mandaat en machtiging ten aanzien van het behandelen van klachten en bezwaarschriften aan de senioren van het BKK-team’ van 26 maart 2010, gepubliceerd in de Staatscourant nr. 6001;</text:p>
      <text:p text:style-name="ifm_p_ifm">alsmede:</text:p>
      <text:p text:style-name="ifm_p_ifm">het ‘Besluit bewaarders van het kadaster en de openbare registers tot verlening van mandaat en machtiging ten aanzien van het behandelen van klachten en bezwaarschriften aan de medewerkers van het BKK-team’ van 26 maart 2010, gepubliceerd in de Staatscourant nr. 6010;</text:p>
      <text:p text:style-name="ifm_p_ifm">gepubliceerd op 23 april 2010, worden hierbij ingetrokken.</text:p>
      <text:h text:style-name="ifm_p_font.bold_mt.5.08mm_page.keep-with-next_ifm" text:outline-level="2">Artikel<text:s/>11.<text:s/>Inwerkingtreding</text:h>
      <text:p text:style-name="ifm_p_mt.4.23mm_ifm">Dit besluit treedt in werking met ingang van de tweede dag na dagtekening van de Staatscourant waarin het wordt geplaatst.</text:p>
      <text:h text:style-name="ifm_p_font.bold_mt.5.08mm_page.keep-with-next_ifm" text:outline-level="2">Artikel<text:s/>12.<text:s/>Citeertitel</text:h>
      <text:p text:style-name="ifm_p_mt.4.23mm_ifm">Dit besluit wordt aangehaald als: Besluit bewaarders verlening mandaat en machtiging aan de medewerkers van het BKK-team 2023.</text:p>
      <text:p text:style-name="ifm_p_font.italic_mt.3.7mm_ifm">
                  Apeldoorn,
                   6 juli 2023
               </text:p>
      <text:p text:style-name="ifm_p_font.italic_mt.3.7mm_ifm">De bewaarders van het kadaster en de openbare registers<text:line-break/>B.H.J.<text:s/>Roes<text:line-break/>Hoofdbewaarder van het kadaster en de openbare registers</text:p>
      <text:p text:style-name="ifm_p_font.italic_mt.3.7mm_ifm"><text:line-break/>J.<text:s/>Vos<text:line-break/>Bewaarder van het kadaster en de openbare registers</text:p>
      <text:p text:style-name="ifm_p_font.italic_mt.3.7mm_ifm"><text:line-break/>I.J.<text:s/>Tromp<text:line-break/>Bewaarder van het kadaster en de openbare registers</text:p>
      <text:p text:style-name="ifm_p_font.italic_mt.3.7mm_ifm"><text:line-break/>B.G. van<text:s/>Dam<text:line-break/>Bewaarder van het kadaster en de openbare registers</text:p>
      <text:p text:style-name="ifm_p_font.italic_mt.3.7mm_ifm"><text:line-break/>M.I.<text:s/>Mollee-ten Hoor<text:line-break/>Bewaarder van het kadaster en de openbare registers</text:p>
      <text:p text:style-name="ifm_p_font.italic_mt.3.7mm_ifm"><text:line-break/>P.A.M.<text:s/>Schamp<text:line-break/>Bewaarder van het kadaster en de openbare registers</text:p>
      <text:p text:style-name="ifm_p_font.italic_mt.3.7mm_ifm"><text:line-break/>L.J.<text:s/>Nijmeijer<text:line-break/>Bewaarder van het kadaster en de openbare registers</text:p>
      <text:p text:style-name="ifm_p_font.italic_mt.3.7mm_ifm"><text:line-break/>A.J.<text:s/>Francken-van den Berg<text:line-break/>Bewaarder van het kadaster en de openbare regis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978</text:span><text:tab/>27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978</text:span><text:tab/>27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bewaarders van het kadaster en de openbare registers tot verlening van mandaat en machtiging aan de medewerkers van het BKK-team 2023 (Besluit bewaarders verlening mandaat en machtiging aan de medewerkers van het BKK-team 2023)</dc:title>
    <meta:user-defined meta:name="OVERHEID.ZelfstandigBestuursorgaan/DC.creator">Dienst voor het kadaster en de openbare registers</meta:user-defined>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20978</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97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uimte en infrastructuur | Ruimtelijke ordening</meta:user-defined>
    <meta:user-defined meta:name="DC.title">Besluit bewaarders van het kadaster en de openbare registers tot verlening van mandaat en machtiging aan de medewerkers van het BKK-team 2023 (Besluit bewaarders verlening mandaat en machtiging aan de medewerkers van het BKK-team 2023)</meta:user-defined>
    <meta:user-defined meta:name="DCTERMS.W3CDTF/DCTERMS.available">2023-07-27</meta:user-defined>
  </office:meta>
</office:document-meta>
</file>