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text:span text:style-name="ifm_span_font.bold_mt.7.4mm_ifm">Ontwerpbeschikking op de vergunningaanvraag van het Academisch Medisch Centrum te Amsterdam (hierna: AMC), voor introductie in het milieu van genetisch gemodificeerde organismen</text:span></text:p>
      <text:h text:style-name="ifm_p_font.bold_mt.5.08mm_page.keep-with-next_ifm" text:outline-level="4">Vergunningaanvraag</text:h>
      <text:p text:style-name="ifm_p_mt.4.23mm_ifm">Op 6 juli 2023 heeft het Ministerie van Infrastructuur en Waterstaat (hierna: IenW) van het AMC een vergunningaanvraag op grond van het Besluit genetisch gemodificeerde organismen milieubeheer 2013 (hierna: Besluit ggo) ontvangen voor introductie in het milieu van genetisch gemodificeerde organismen. De aanvraag is geregistreerd met het kenmerk GGO IM-MV 23-011_000.</text:p>
      <text:p text:style-name="ifm_p_ifm">De aanvraag betreft een klinische studie in patiënten met het Crigler Najjar Syndroom als gevolg van een defect in het UGT1A1-enzym. Patiënten worden behandeld met een replicatiedeficiënt genetisch gemodificeerd Adenovirus-geassocieerd virus (rAAV), waarin een sequentie is ingebracht die codeert voor het humane UGT1A1-eiwit (GNT0003). De virale vector is ontworpen om het UGT1A1-gen in levercellen te introduceren, waar het expressie van het UGT1A1-enzym zal bewerkstelligen. Het doel van de studie is om de veiligheid en effectiviteit van een eenmalige intraveneuze toediening van GNT0003 te evalueren voor de behandeling van mensen met het Crigler Najjar Syndroom. De werkzaamheden zijn voorgenomen plaats te vinden in de gemeente Amsterdam.</text:p>
      <text:p text:style-name="ifm_p_mt.3.7mm_ifm">Op grond van het Besluit ggo dient de Staatssecretaris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28 juli 2023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7 september 2023 kan eenieder zijn of haar zienswijzen schriftelijk of mondeling naar voren brengen met betrekking tot de ontwerpbeschikking. Voor mondelinge zienswijzen kan contact opgenomen worden met het Ministerie van IenW/Bureau genetisch gemodificeerde organismen, tel.nr. 088 – 689 70 99.</text:p>
      <text:p text:style-name="ifm_p_ifm">Schriftelijke zienswijzen dienen, onder vermelding van dossierkenmerk GGO IM-MV 23-011_000, te worden gezonden aan:</text:p>
      <text:p text:style-name="ifm_p_ifm">Staatssecretaris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976</text:span><text:tab/>2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976</text:span><text:tab/>2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9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7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genetisch gemodificeerde organismen milieubeheer 2013, Ministerie van Infrastructuur en Waterstaat</meta:user-defined>
    <meta:user-defined meta:name="DCTERMS.W3CDTF/DCTERMS.available">2023-07-27</meta:user-defined>
  </office:meta>
</office:document-meta>
</file>