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Ontwerpbesluit voor een energielaadpunt op verzorgingsplaats De Knoest langs Rijksweg 27 (A27) in de gemeente Nieuwegein.</text:p>
            <text:p text:style-name="common-al"/>
            <text:p text:style-name="common-al">De minister van Infrastructuur en Waterstaat geeft ingevolge artikel 3:12 van de Algemene wet bestuursrecht kennis van het voornemen om positief te beschikken op de aanvraag van Ionity G.M.B.H. om een vergunning op grond van de Wet beheer rijkswaterstaatswerken (WBR). </text:p>
            <text:p text:style-name="common-al"/>
            <text:p text:style-name="common-al">De aanvraag betreft het op grond van de Wet beheer rijkswaterstaatswerken wijzigen van de vergunning van 23 november 2016, met kenmerk RWS-2016/49652, voor het uitbreiden en behouden van een energielaadpunt voor elektrische motorvoertuigen op verzorgingsplaats De Knoest aan de rechterzijde van de Rijksweg A27 (A27) ter hoogte van km 66,0 in gemeente Nieuwegein met vier laadplekken, zodat er in totaal zes laadplekken ontstaan.</text:p>
            <text:p text:style-name="common-al"/>
            <text:p text:style-name="common-al">
            <text:span text:style-name="nadrukvet">Waar en wanneer liggen de stukken ter inzage?</text:span>
          </text:p>
            <text:p text:style-name="common-al">Het ontwerpbesluit met de daarbij behorende stukken, ligt vanaf 21 juli 2023 zes weken ter inzage bij:• het kantoor van Rijkswaterstaat Midden-Nederland, Griffioenlaan 2 te Utrecht.</text:p>
            <text:p text:style-name="common-al">Tevens zijn de stukken in te zien via het Rijkswaterstaat Publicatie Platform: https://open.rws.nl/ter-inzage/.</text:p>
            <text:p text:style-name="common-al"/>
            <text:p text:style-name="common-al">U kunt tijdens kantooruren contact opnemen met de heer M. Boujemaoui via telefoonnummer (06-11526292) of via e-mailadres mokhtar.boujemaoui@rws.nl. Het ontwerp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M. Boujemaoui.</text:p>
            <text:p text:style-name="common-al"/>
            <text:p text:style-name="common-al">
            <text:span text:style-name="nadrukvet">Hoe kunnen zienswijzen worden ingediend?</text:span>
          </text:p>
            <text:p text:style-name="common-al">Belanghebbenden kunnen binnen de bovengenoemde termijn zijn/haar zienswijze(n) hieromtrent mondeling of schriftelijk kenbaar maken bij Rijkswaterstaat Midden-Nederland. De ingebrachte zienswijze(n) worden meegewogen in het besluit op de aanvraag. </text:p>
            <text:p text:style-name="common-al"/>
            <text:p text:style-name="common-al">Schriftelijke zienswijzen kunnen worden gericht aan Rijkswaterstaat Midden-Nederland, afdeling Vergunningverlening, Postbus 2232, 3500 GE Utrecht, onder vermelding van het kenmerk " RWSZ2023-00004235". Voor mondelinge zienswijzen kan contact worden opgenomen met de medewerker zoals hieronder bij ‘inlichtingen’ is aangegeven.</text:p>
            <text:p text:style-name="common-al"/>
            <text:p text:style-name="common-al">
            <text:span text:style-name="nadrukvet">Inlichtingen</text:span>
          </text:p>
            <text:p text:style-name="common-al">Voor nadere inlichtingen kan tijdens kantooruren contact worden opgenomen met de heer M. Boujemaoui van Rijkswaterstaat Midden Nederland, telefoonnummer 06 11 52 62 92.</text:p>
            <text:p text:style-name="common-al"/>
            <text:p text:style-name="common-al">DE MINISTER VAN INFRASTRUCTUUR EN WATERSTAAT,</text:p>
            <text:p text:style-name="common-al">namens deze,</text:p>
            <text:p text:style-name="common-al">waarnemend hoofd van de afdeling Vergunningverlening Rijkswaterstaat Midden-Nederland</text:p>
            <text:p text:style-name="common-al">mevr.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5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95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95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4235</meta:user-defined>
    <meta:user-defined meta:name="DCTERMS.abstract">Vergunning WBR plaatsen laadpalen Ionity verzorgingsplaats De Knoest Nieuwegein 01-06-2023</meta:user-defined>
    <dc:language>nl</dc:language>
    <meta:user-defined meta:name="OVERHEIDop.locatietype/OVERHEIDop.gebiedsmarkering">Punt</meta:user-defined>
    <meta:user-defined meta:name="DC.title">Ontwerpbesluit vergunning Wet beheer rijkswaterstaatswerken</meta:user-defined>
    <meta:user-defined meta:name="DCTERMS.W3CDTF/DCTERMS.available">2023-07-21</meta:user-defined>
    <meta:user-defined meta:name="DCTERMS.W3CDTF/OVERHEIDop.jaargang">2023</meta:user-defined>
    <meta:user-defined meta:name="OVERHEIDop.publicationIssue">20951</meta:user-defined>
    <meta:user-defined meta:name="OVERHEIDop.StcrtID/DC.identifier">stcrt-2023-20951</meta:user-defined>
    <meta:user-defined meta:name="OVERHEIDop.versieInformatie"/>
  </office:meta>
</office:document-meta>
</file>