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27</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e-mailbewaring gemeentelijke en
intergemeentelijke organen 2024 voor de periode vanaf 1 januari 2024</text:h>
      <text:p text:style-name="ifm_p_font.italic_mt.7.4mm_ifm">kenmerk: NA/2023/39803822</text:p>
      <text:p text:style-name="ifm_p_mt.3.7mm_ifm">De Staatssecretaris van Cultuur en Media,</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Selectielijst e-mailbewaring gemeentelijke en
intergemeentelijke organen 2024 voor de periode vanaf 1 januari 2024 en de
daarbij behorende toelichting worden vastgesteld.</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mt.3.7mm_ifm">De Staatssecretaris van Cultuur en Media is belast met de uitvoering van
dit besluit, dat in de Staatscourant zal worden geplaatst.</text:p>
      <text:p text:style-name="ifm_p_font.italic_mt.3.7mm_ifm">
                  Den Haag,
                   19 juli 2023
               </text:p>
      <text:p text:style-name="ifm_p_font.italic_mt.3.7mm_ifm">De Staatssecretaris van
Cultuur en Media,<text:line-break/>namens
deze,<text:line-break/>de algemene rijksarchivaris,<text:line-break/>A.J.M.<text:s/>Doek</text:p>
      <text:p text:style-name="ifm_p_mt.3.7mm_ifm"><text:span text:style-name="ifm_span_font.italic_ifm">De selectielijst behorend bij deze beschikking zal beschikbaar
gesteld worden via</text:span><text:span text:style-name="ifm_span_font.italic_ifm">www.nationaalarchief.nl/waardering-selectie/selectielijsten</text:span></text:p>
      <text:p text:style-name="ifm_p_mt.3.7mm_ifm"><text:span text:style-name="ifm_span_font.italic_ifm">Een belanghebbende kan tegen dit besluit beroep
instellen bij de rechtbank binnen het rechtsgebied waar hij zijn woonplaats
heeft. Het beroepschrift moet binnen zes weken na de dag waarop het besluit tot
vaststelling van de selectielijst is gemaakt door de rechtbank zijn
ontva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927</text:span><text:tab/>2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927</text:span><text:tab/>2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selectielijst e-mailbewaring gemeentelijke en intergemeentelijke organen 2024 voor de periode vanaf 1 januari 2024</dc:title>
    <meta:user-defined meta:name="OVERHEIDop.DienstAgentschapInstellingOfProject/DC.creator">Nationaal Archief</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9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2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Vaststelling selectielijst e-mailbewaring gemeentelijke en intergemeentelijke organen 2024 voor de periode vanaf 1 januari 2024</meta:user-defined>
    <meta:user-defined meta:name="DCTERMS.alternative"/>
    <meta:user-defined meta:name="DCTERMS.W3CDTF/OVERHEIDop.datumOndertekening">2023-07-19</meta:user-defined>
    <meta:user-defined meta:name="DCTERMS.W3CDTF/DCTERMS.available">2023-07-26</meta:user-defined>
    <meta:user-defined meta:name="OVERHEIDop.Ruimtelijkplan/OVERHEIDop.bekendmakingBetreffendePlan"/>
  </office:meta>
</office:document-meta>
</file>