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19400*"/>
    </style:style>
    <style:style style:family="table-column" style:name="table1.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1</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Infrastructuur en Waterstaat, van 18 juli 2023, nr. IENW/BSK-2023/203209, inzake de implementatie van Richtlijn (EU) 2021/1187</text:h>
      <text:p text:style-name="ifm_p_mt.7.4mm_ifm">DE MINISTER VAN INFRASTRUCTUUR EN WATERSTAAT,</text:p>
      <text:p text:style-name="ifm_p_mt.3.7mm_ifm">deelt, overeenkomstig aanwijzing 9.13 van de Aanwijzingen voor de regelgeving, mede dat Richtlijn (EU) 2021/1187 van het Europees Parlement en de Raad van 7 juli 2021 inzake het stroomlijnen van maatregelen met het oog op een snellere voltooiing van het trans-Europees vervoersnetwerk (TEN-T) (PbEU 2021, L 258) is geïmplementeerd door middel van bestaande wetgeving.</text:p>
      <text:p text:style-name="ifm_p_mt.3.7mm_ifm">Met deze bekendmaking wordt uitvoering gegeven aan de verplichting van artikel 11, eerste lid, van de hiervoor genoemde richtlijn om de nodige wettelijke en bestuursrechtelijke bepalingen vast te stellen en bekend te maken op uiterlijk 10 augustus 2023.</text:p>
      <text:p text:style-name="ifm_p_mt.3.7mm_ifm">Deze mededeling zal aan de Europese Commissie worden gestuurd.</text:p>
      <text:p text:style-name="ifm_p_mt.3.7mm_ifm">Momenteel zijn de bepalingen waarin deze richtlijn is geïmplementeerd verspreid over verschillende nationale regelingen. Dit zal in belangrijke mate veranderen met de inwerkingtreding van de Omgevingswet. Deze wet bundelt een groot deel van de nationale regels over de fysieke leefomgeving, waaronder het merendeel van de bepalingen waarin de richtlijn is geïmplementeerd.</text:p>
      <text:p text:style-name="ifm_p_mt.3.7mm_ifm">De Omgevingswet treedt op korte termijn in werking, namelijk op 1 januari 2024. De realisatie en de besluitvorming daaromtrent van de in de richtlijn genoemde verbindingen in Nederland die onder de reikwijdte van de richtlijn vallen is voor die datum ook niet aan de orde. Daarom is ervoor gekozen om in onderstaande transponeringstabel te volstaan met mededeling van de wijze waarop de richtlijn zal zijn geïmplementeerd na inwerkingtreding van deze we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paling EU-regeling richtlijn 2021/1187</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 eerste lid</text:p>
          </table:table-cell>
          <table:table-cell table:style-name="table.cell.border-bottom.border-right.padding-top.top.pleft.pright">
            <text:p text:style-name="text.cell.7.left">Behoeft geen implementatie; betreft de reikwijdte van de richtl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weede lid</text:p>
          </table:table-cell>
          <table:table-cell table:style-name="table.cell.border-bottom.border-right.padding-top.top.pleft.pright">
            <text:p text:style-name="text.cell.7.left">Behoeft geen implementatie; betreft mogelijkheid om richtlijn op andere projecten toe te passen.</text:p>
          </table:table-cell>
          <table:table-cell table:style-name="table.cell.border-bottom.border-right.padding-top.top.pleft.pright">
            <text:p text:style-name="text.cell.7.left">het betreft een facultatieve bepaling waar geen gebruik van gemaakt wordt</text:p>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Bijlage bij artikel 1.1 Omgevingswet (Ow) en afdeling 5.2 Ow</text:p>
          </table:table-cell>
          <table:table-cell table:style-name="table.cell.border-bottom.border-right.padding-top.top.pleft.pright">
            <text:p text:style-name="text.cell.7.left">De definities in artikel 2 sluiten aan bij de begripsbepalingen in de Ow met betrekking tot het begrip ‘project’ en ‘projectbesluit’ en de regels over de ‘projectprocedure’ als bedoeld in afdeling 5.2 Ow.</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 kan door feitelijk handelen worden uitgevo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Afdeling 5.2 Ow</text:p>
          </table:table-cell>
          <table:table-cell table:style-name="table.cell.border-bottom.border-right.padding-top.top.pleft.pright">
            <text:p text:style-name="text.cell.7.left">De instantie die voor een project als aanspreekpunt optreedt, de uitvoering van de ‘vergunningsprocedure’ faciliteert en gemachtigd is om het ‘vergunningsbesluit’ te nemen, kan per project, projectcategorie of geografisch gebied verschillen. De aanwijzing van deze instantie is gerealiseerd met het attribueren van bevoegdheden in afdeling 5.2 van de Omgevingswet.</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Afdelingen 5.2 en 16.6 Ow, hoofdstuk 5 van het Omgevingsbesluit (Ob) en hoofdstuk 9 van het Besluit kwaliteit leefomgeving (Bkl)</text:p>
          </table:table-cell>
          <table:table-cell table:style-name="table.cell.border-bottom.border-right.padding-top.top.pleft.pright">
            <text:p text:style-name="text.cell.7.left">Afdelingen 5.2 en 16.6 Ow bevatten regels over de totstandkoming van het projectbesluit en over de projectprocedure. Hoofdstuk 5 Ob bevat nadere regels over de projectprocedure en hoofdstuk 9 Bkl bevat nadere regels over het projectbesluit.</text:p>
          </table:table-cell>
        </table:table-row>
        <table:table-row table:style-name="zebra.body.odd">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Behoeft geen implementatie; geen verplichting voor lidst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tweede en derde lid</text:p>
          </table:table-cell>
          <table:table-cell table:style-name="table.cell.border-bottom.border-right.padding-top.top.pleft.pright">
            <text:p text:style-name="text.cell.7.left">Behoeft geen implementatie; kan door feitelijk handelen worden uitgevo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vierde tot en met zesde lid</text:p>
          </table:table-cell>
          <table:table-cell table:style-name="table.cell.border-bottom.border-right.padding-top.top.pleft.pright">
            <text:p text:style-name="text.cell.7.left">Behoeft geen implementatie; betreft mogelijkheid om instantie te verplichten om een gedetailleerd vergunningsschema op te stellen dat op het afzonderlijke project toegesneden informatie bevat.</text:p>
          </table:table-cell>
          <table:table-cell table:style-name="table.cell.border-bottom.border-right.padding-top.top.pleft.pright">
            <text:p text:style-name="text.cell.7.left">het betreft een facultatieve bepaling waar geen gebruik van gemaakt wordt</text:p>
          </table:table-cell>
        </table:table-row>
        <table:table-row>
          <table:table-cell table:style-name="table.cell.border-bottom.border-left.border-right.padding-top.top.pleft.pright">
            <text:p text:style-name="text.cell.7.left">Artikel 6, zevende lid</text:p>
          </table:table-cell>
          <table:table-cell table:style-name="table.cell.border-bottom.border-right.padding-top.top.pleft.pright">
            <text:p text:style-name="text.cell.7.left">Afdeling 5.2 Ow</text:p>
          </table:table-cell>
          <table:table-cell table:style-name="table.cell.border-bottom.border-right.padding-top.top.pleft.pright">
            <text:p text:style-name="text.cell.7.left">Zie toelichting bij artikel 5.</text:p>
          </table:table-cell>
        </table:table-row>
        <table:table-row table:style-name="zebra.body.odd">
          <table:table-cell table:style-name="table.cell.border-bottom.border-left.border-right.padding-top.top.pleft.pright">
            <text:p text:style-name="text.cell.7.left">Artikel 6, achtste lid</text:p>
          </table:table-cell>
          <table:table-cell table:style-name="table.cell.border-bottom.border-right.padding-top.top.pleft.pright">
            <text:p text:style-name="text.cell.7.left">Behoeft geen implementatie; kan door feitelijk handelen worden uitgevo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geen implementatie; kan door feitelijk handelen worden uitgevo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Behoeft geen implementatie; kan door feitelijk handelen worden uitgevo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Behoeft geen implementatie; betreft overgangsbepalingen die geen aanleiding geven tot aanpassing bestaande regelge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Behoeft geen implementatie; geen verplichting voor lidst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Behoeft geen implementatie; kan door feitelijk handelen worden uitgevo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Behoeft geen implementatie; kan door feitelijk handelen worden uitgevo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Behoeft geen implementatie; betreft de datum van inwerkingtreding van richtlijn.</text:p>
          </table:table-cell>
          <table:table-cell table:style-name="table.cell.border-bottom.border-right.padding-top.top.pleft.pright">
            <text:p text:style-name="text.cell.7.left"/>
          </table:table-cell>
        </table:table-row>
      </table:table>
      <text:p text:style-name="ifm_p_font.italic_mt.3.7mm_ifm">DE MINISTER VAN INFRASTRUCTUUR EN WATERSTAAT,<text:line-break/>namens deze,<text:line-break/>DE DIRECTEUR BESTUURLIJKE EN JURIDISCHE ZAKEN,<text:line-break/>G.A.<text:s/>Jurg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921</text:span><text:tab/>2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921</text:span><text:tab/>2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Infrastructuur en Waterstaat, van 18 juli 2023, nr. IENW/BSK-2023/203209, inzake de implementatie van Richtlijn (EU) 2021/1187</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092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2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title">Mededeling van de Minister van Infrastructuur en Waterstaat, van 18 juli 2023, nr. IENW/BSK-2023/203209, inzake de implementatie van Richtlijn (EU) 2021/1187</meta:user-defined>
    <meta:user-defined meta:name="DCTERMS.W3CDTF/DCTERMS.available">2023-07-28</meta:user-defined>
  </office:meta>
</office:document-meta>
</file>