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87</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8 juli 2023
nr. BOACAT2023/043, strekkende tot aanwijzing van buitengewoon
opsporingsambtenaren bij het team Beveiliging, Bewaking en Vervoer (BB&amp;V)
van de rechtbank Amsterdam.</text:h>
      <text:p text:style-name="ifm_p_mt.3.7mm_ifm">De Minister voor Rechtsbescherming,</text:p>
      <text:p text:style-name="ifm_p_mt.3.7mm_ifm">Gelezen het verzoek van de rechtbank Amsterdam van 6 juli 2023
en de adviezen van de hoofdofficier van justitie bij het arrondissementsparket
Amsterdam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senior) medewerker BB&amp;V en
(coördinerend) groepschef BB&amp;V in dienst van de rechtbank Amsterdam bij het
team BB&amp;V,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VI, Generieke Opsporing,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Amsterdam.</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insluitingsfouillering), van de Politiewet 2012
omschreven bevoegdheden uitoefenen met gebruikmaking van het vrijheidsbeperkend
middel handboeien en de geweldsmiddelen pepperspray, uitschuifbare wapenstok en
vuurwapen.</text:p>
      <text:h text:style-name="ifm_p_font.bold_mt.5.08mm_page.keep-with-next_ifm" text:outline-level="2">Artikel<text:s/>7<text:s/></text:h>
      <text:p text:style-name="ifm_p_mt.4.23mm_ifm">1.  Het hoofd van de stafdienst van de rechtbank Amsterdam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rechtbank Amsterdam 2018 van
10 april 2018 nr. BOACAT2018/019 zal vervallen op 1 oktober 2023.</text:p>
      <text:p text:style-name="ifm_p_ifm">Dit besluit treedt in werking met ingang van 1 oktober 2023 en vervalt met
ingang van 1 oktober 2028.</text:p>
      <text:h text:style-name="ifm_p_font.bold_mt.5.08mm_page.keep-with-next_ifm" text:outline-level="2">Artikel<text:s/>10<text:s/></text:h>
      <text:p text:style-name="ifm_p_mt.4.23mm_ifm">Dit besluit wordt aangehaald als: Besluit buitengewoon opsporingsambtenaar
rechtbank Amsterdam 2023.</text:p>
      <text:p text:style-name="ifm_p_mt.3.7mm_ifm">Dit besluit zal in de Staatscourant worden geplaatst.</text:p>
      <text:p text:style-name="ifm_p_font.italic_mt.3.7mm_ifm">
                  Den Haag,
                   18 juli 2023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887</text:span><text:tab/>26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887</text:span><text:tab/>26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8 juli 2023 nr. BOACAT2023/043, strekkende tot aanwijzing van buitengewoon opsporingsambtenaren bij het team Beveiliging, Bewaking en Vervoer (BB&amp;V) van de rechtbank Amsterdam.</dc:title>
    <meta:user-defined meta:name="OVERHEIDop.DienstAgentschapInstellingOfProject/DC.creator">Dienst Justis</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088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88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8 juli 2023 nr. BOACAT2023/043, strekkende tot aanwijzing van buitengewoon opsporingsambtenaren bij het team Beveiliging, Bewaking en Vervoer (BB&amp;V) van de rechtbank Amsterdam.</meta:user-defined>
    <meta:user-defined meta:name="DCTERMS.alternative"/>
    <meta:user-defined meta:name="DCTERMS.W3CDTF/OVERHEIDop.datumOndertekening">2023-07-18</meta:user-defined>
    <meta:user-defined meta:name="DCTERMS.W3CDTF/DCTERMS.available">2023-07-26</meta:user-defined>
    <meta:user-defined meta:name="OVERHEIDop.Ruimtelijkplan/OVERHEIDop.bekendmakingBetreffendePlan"/>
  </office:meta>
</office:document-meta>
</file>