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size.12pt_ifm" style:family="text" style:name="ifm_span_font.bold_size.12pt_ifm">
      <style:text-properties fo:font-weight="bold" fo:font-size="12pt"/>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84</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text:span text:style-name="ifm_span_font.bold_size.12pt_ifm">Besluit tot wijziging van de Regeling toevoeging
bewindvoerders Wsnp II</text:span> </text:h>
      <text:p text:style-name="ifm_p_mt.7.4mm_ifm">Het bestuur van de Raad voor Rechtsbijstand</text:p>
      <text:p text:style-name="ifm_p_mt.3.7mm_indent.0mm_ifm">besluit de Regeling toevoeging bewindvoerders Wsnp II aan te passen:</text:p>
      <text:h text:style-name="ifm_p_font.bold_mt.5.08mm_page.keep-with-next_ifm" text:outline-level="2">ARTIKEL<text:s/>I<text:s/></text:h>
      <text:p text:style-name="ifm_p_font.roman_mt.4.23mm_ifm"><text:span text:style-name="ifm_span_font.bold_mt.4.23mm_ifm">Regeling toevoeging bewindvoerders
Wsnp II</text:span> wordt als volgt gewijzigd:</text:p>
      <text:p text:style-name="ifm_p_mt.3.7mm_indent.no_ifm">A</text:p>
      <text:p text:style-name="ifm_p_mt.3.7mm_ifm">Artikel 6 wordt als volgt gewijzigd:</text:p>
      <text:section text:style-name="ifm_sect_mleft.5.1mm_ifm" text:name="d15e59">
        <text:p text:style-name="ifm_p_mt.3.7mm_ifm">1.  In afwijking van het bepaalde in het
Besluit vergoedingen bedraagt de
vergoeding:</text:p>
        <text:p text:style-name="ifm_p_ifm">a)  € 1.049 voor een dwangakkoord (artikel 287a Fw), bij een volledig doorlopen
procedure inclusief het daadwerkelijk voeren van de procedure bij de
rechtbank;</text:p>
        <text:p text:style-name="ifm_p_ifm">b)  € 859 voor een moratorium en voorlopige voorziening (artikel 287 lid 4, en
287b Fw), bij een volledig doorlopen
procedure inclusief het daadwerkelijk voeren van de procedure bij de
rechtbank.</text:p>
        <text:p text:style-name="ifm_p_mt.3.7mm_ifm">2.  Wanneer de bewindvoerder enkel het verzoekschrift opstelt ten behoeve van
de procedure, maar niet aanwezig is bij de procedure zelf of wanneer de
procedure voortijdig wordt beëindigd zodat er geen zitting plaatsvindt,
bedraagt de vergoeding:</text:p>
        <text:p text:style-name="ifm_p_ifm">a)  € 774 voor een dwangakkoord;</text:p>
        <text:p text:style-name="ifm_p_ifm">b)  € 609 voor een moratorium of voorlopige voorziening.</text:p>
        <text:p text:style-name="ifm_p_mt.3.7mm_ifm">3.  De vergoeding zoals bedoeld in het eerste en tweede lid, wordt vermeerderd
met de verschuldigde omzetbelasting.</text:p>
        <text:p text:style-name="ifm_p_mt.3.7mm_ifm">4.  De eigen bijdrage is de laagste eigen bijdrage zoals bedoeld in het eerste
lid van artikel 4
Besluit eigen bijdrage rechtsbijstand.</text:p>
        <text:p text:style-name="ifm_p_mt.3.7mm_ifm">5.  De eigen bijdrage zoals bedoeld in het vierde lid van artikel 6 van deze
regeling, wordt in mindering gebracht op de vergoeding.</text:p>
        <text:p text:style-name="ifm_p_mt.3.7mm_ifm">6.  De regeling voor advies zoals bedoeld in
artikel 12 BVR 2000, de regeling voor
bewerkelijke zaken zoals bedoeld in
artikel 13 BVR 2000 en de voorschotregeling
zoals bedoeld in
artikel 35 BVR 2000, zijn niet van
toepassing.</text:p>
        <text:p text:style-name="ifm_p_mt.3.7mm_ifm">7.  Naast de vergoeding kent de Raad de bewindvoerder bij een volledige
procedure ook een reistijd- en reiskostenvergoeding toe zoals genoemd in
artikel 24 BVR 2000 en
artikel 25 BVR 2000. Daarnaast kent de Raad
de bewindvoerder een kostenvergoeding toe zoals genoemd in
artikel 27 BVR 2000.</text:p>
      </text:section>
      <text:p text:style-name="ifm_p_mt.3.7mm_indent.no_ifm">B</text:p>
      <text:p text:style-name="ifm_p_mt.3.7mm_ifm">De toelichting van artikel 6 wordt als volgt gewijzigd:</text:p>
      <text:section text:style-name="ifm_sect_mleft.5.1mm_ifm" text:name="d15e95">
        <text:p text:style-name="ifm_p_ifm">Voor de verzoekschriftenprocedures gelden van het Besluit vergoedingen
afwijkende vergoedingen (lid 1 en 2).</text:p>
        <text:p text:style-name="ifm_p_ifm">De cliënt betaalt voor de door de bewindvoerder verleende rechtsbijstand
een eigen bijdrage. De eigen bijdrage is de laagste eigen bijdrage zoals
bedoeld in eerste lid van artikel 4 Besluit eigen bijdrage rechtsbijstand. Die
eigen bijdrage wordt jaarlijks geïndexeerd. Het tweede lid van artikel 4 van
het
Besluit eigen bijdrage rechtsbijstand is
niet van toepassing.</text:p>
        <text:p text:style-name="ifm_p_ifm">Op de door de Raad aan de bewindvoerder vastgestelde vergoeding brengt de
Raad de eigen bijdrage van de cliënt in mindering. De bewindvoerder int de
eigen bijdrage bij zijn cliënt.</text:p>
        <text:p text:style-name="ifm_p_ifm">Een aantal bepalingen uit het Besluit vergoedingen zijn expliciet buiten
toepassing verklaard.</text:p>
      </text:section>
      <text:h text:style-name="ifm_p_font.bold_mt.5.08mm_page.keep-with-next_ifm" text:outline-level="2">ARTIKEL<text:s/>II<text:s/></text:h>
      <text:p text:style-name="ifm_p_mt.4.23mm_ifm">Dit besluit treedt met terugwerkende kracht in werking met ingang van
1 januari 2023.</text:p>
      <text:p text:style-name="ifm_p_mt.3.7mm_ifm">Aldus vastgesteld door het bestuur van de Raad voor Rechtsbijstand.</text:p>
      <text:p text:style-name="ifm_p_font.italic_mt.3.7mm_ifm">
                  ’s Hertogenbosch,
                   17 juli 2023
               </text:p>
      <text:p text:style-name="ifm_p_font.italic_mt.3.7mm_ifm"><text:line-break/>I.D.<text:s/>Nijboer<text:line-break/>Algemeen directeur/BestuurderRaad voor
Rechtsbijst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884</text:span><text:tab/>26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884</text:span><text:tab/>26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wijziging van de Regeling toevoeging bewindvoerders Wsnp II</dc:title>
    <meta:user-defined meta:name="OVERHEID.ZelfstandigBestuursorgaan/DC.creator">Raden voor Rechtsbijstand (Cluster)</meta:user-defined>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3-2088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884</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echt | Organisatie en beleid</meta:user-defined>
    <meta:user-defined meta:name="DC.title">Besluit tot wijziging van de Regeling toevoeging bewindvoerders Wsnp II</meta:user-defined>
    <meta:user-defined meta:name="DCTERMS.W3CDTF/DCTERMS.available">2023-07-26</meta:user-defined>
  </office:meta>
</office:document-meta>
</file>