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3</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Q16-Maaslocatie</text:h>
      <text:p text:style-name="ifm_p_mt.7.4mm_ifm">De Staatssecretaris van Economische Zaken en Klimaat maakt bekend:</text:p>
      <text:p text:style-name="ifm_p_mt.3.7mm_ifm">Op 12 mei 2023 heeft ONE-Dyas B.V., aan de Parnassusweg 815 te Amsterdam,
een aanvraag ingediend om een vergunning voor de activiteit boren ingevolge de
Wet algemene bepalingen omgevingsrecht (Wabo) voor de inrichting, gelegen aan
de Aziëweg 7 te Maasvlakte, gelegen in de gemeente Rotterdam.</text:p>
      <text:p text:style-name="ifm_p_mt.3.7mm_ifm">De vergunningaanvraag betreft een aanvraag voor het boren van een derde
boorkelder (gasveld), Maasdiep ten behoeve van de winning van aardgas.</text:p>
      <text:p text:style-name="ifm_p_mt.3.7mm_ifm">Voor het behandelen van de aanvraag geldt de uitgebreide
voorbereidingsprocedure van 26 weken (artikel 3.10, Wabo),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47182 terecht bij:</text:p>
      <text:p text:style-name="ifm_p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883</text:span><text:tab/>2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883</text:span><text:tab/>2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Q16-Maaslocatie</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8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8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Q16-Maaslocatie</meta:user-defined>
    <meta:user-defined meta:name="DCTERMS.W3CDTF/DCTERMS.available">2023-07-26</meta:user-defined>
  </office:meta>
</office:document-meta>
</file>