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1</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duurzame Voorne,
Ministerie van Economische Zaken en Klimaat</text:h>
      <text:p text:style-name="ifm_p_mt.7.4mm_ifm">De Staatssecretaris van Economische Zaken en Klimaat maakt bekend:</text:p>
      <text:p text:style-name="ifm_p_mt.3.7mm_ifm">Op 24 mei 2023 heeft Duurzaam Voorne Holding B.V., aan de Laan van
Barcelona 800 te Dordrecht, een aanvraag ingediend om een vergunning voor de
activiteit milieu neutrale verandering ingevolge de Wet algemene bepalingen
omgevingsrecht (Wabo) voor de inrichting, gelegen aan de Konneweg 4B te Tinte,
gelegen in de gemeente Voorne aan Zee.</text:p>
      <text:p text:style-name="ifm_p_mt.3.7mm_ifm">De vergunningaanvraag betreft een aanvraag tot het plaatsen van een
Warmtekrachtkoppeling installatie in het aanwezige productiegebouw.</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48185 terecht bij:</text:p>
      <text:p text:style-name="ifm_p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881</text:span><text:tab/>2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881</text:span><text:tab/>2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duurzame Voorn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8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8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duurzame Voorne, Ministerie van Economische Zaken en Klimaat</meta:user-defined>
    <meta:user-defined meta:name="DCTERMS.W3CDTF/DCTERMS.available">2023-07-26</meta:user-defined>
  </office:meta>
</office:document-meta>
</file>