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et beheer rijkswaterstaatswerken onder nummer RWS-2023/24185 voor een vergunning WBR Noria Sustainable Innovators installeren van 2 camera's voor project stop plastic Appingedam Eelwerderbrug 04-07-2023 tm 15-09-2023</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7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7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858</meta:user-defined>
    <meta:user-defined meta:name="DCTERMS.abstract">Vergunning WBR Noria Sustainable Innovators installeren van 2 camera's voor project stop plastic Appingedam Eelwerderbrug 04-07-2023 tm 15-09-2023</meta:user-defined>
    <dc:language>nl</dc:language>
    <meta:user-defined meta:name="OVERHEIDop.locatietype/OVERHEIDop.gebiedsmarkering">Punt</meta:user-defined>
    <meta:user-defined meta:name="OVERHEIDop.locatietype/OVERHEIDop.gebiedsmarkering">Vlak</meta:user-defined>
    <meta:user-defined meta:name="DC.title">Besluit vergunning reguliere procedure Wet beheer rijkswaterstaatswerken</meta:user-defined>
    <meta:user-defined meta:name="DCTERMS.W3CDTF/DCTERMS.available">2023-07-20</meta:user-defined>
    <meta:user-defined meta:name="OVERHEIDop.externeBijlage">RWS_202307_GFO_ZAKEN_108489847_RWSZ2023-0000885...|exb-2023-35772</meta:user-defined>
    <meta:user-defined meta:name="DCTERMS.W3CDTF/OVERHEIDop.jaargang">2023</meta:user-defined>
    <meta:user-defined meta:name="OVERHEIDop.publicationIssue">20872</meta:user-defined>
    <meta:user-defined meta:name="OVERHEIDop.StcrtID/DC.identifier">stcrt-2023-20872</meta:user-defined>
    <meta:user-defined meta:name="OVERHEIDop.versieInformatie"/>
  </office:meta>
</office:document-meta>
</file>