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3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stoomketel Nobian Industrial
Chemicals B.V. te Hengelo, Ministerie van Economische Zaken en Klimaat</text:h>
      <text:p text:style-name="ifm_p_mt.7.4mm_ifm">De Staatssecretaris van Economische Zaken en Klimaat heeft op 13 juli 2023
een m.e.r.-beoordelingsbesluit genomen voor het in gebruik nemen van een
stoomketel aan de boortorenweg 27 te Hengelo.</text:p>
      <text:p text:style-name="ifm_p_mt.3.7mm_ifm">Nobian Industrial Chemicals B.V. te Hengelo, verder Nobian genoemd, heeft
het voornemen gemeld om op de boortorenweg 27 te Hengelo een stoomketel te
plaatsen.</text:p>
      <text:h text:style-name="ifm_p_font.bold_mt.5.08mm_page.keep-with-next_ifm" text:outline-level="4">Wat houdt het verzoek in?</text:h>
      <text:p text:style-name="ifm_p_mt.4.23mm_ifm">Nobian heeft een aanmeldnotitie opgesteld ten behoeve van de aanvraag
omgevingsvergunning voor het plaatsen en in gebruik nemen van een stoomketel
met een thermisch vermogen van 2.179 kW. Voordat de omgevingsvergunning kan
worden aangevraagd, moet eerst beoordeeld worden of een milieueffectrapportage
(hierna: MER) moet worden opgesteld. Aan de hand van de m.e.r.-aanmeldnotitie
beoordeeld de staatssecretaris of de geplande activiteiten belangrijk nadelige
effecten kunnen hebben op milieu en natuur en of er daarom een MER moet worden
opgesteld.</text:p>
      <text:h text:style-name="ifm_p_font.bold_mt.5.08mm_page.keep-with-next_ifm" text:outline-level="4">Wat is de conclusie in het m.e.r.-beoordelingsbesluit?</text:h>
      <text:p text:style-name="ifm_p_mt.4.23mm_ifm">Op grond van de gegevens die in de aanmeldnotitie staan is beoordeeld dat
er geen MER hoeft te worden opgesteld.</text:p>
      <text:h text:style-name="ifm_p_font.bold_mt.5.08mm_page.keep-with-next_ifm" text:outline-level="4">Bezwaar</text:h>
      <text:p text:style-name="ifm_p_mt.4.23mm_ifm">Dit besluit wordt aangemerkt als een voorbereidingsbesluit als bedoeld in
artikel 6:3 van de Algemene wet bestuursrecht en is daarmee niet vatbaar voor
bezwaar of beroep, tenzij deze beslissing een belanghebbende rechtstreeks in
zijn belang treft.</text:p>
      <text:h text:style-name="ifm_p_font.bold_mt.5.08mm_page.keep-with-next_ifm" text:outline-level="4">Hoe kunt u het besluit en de documenten inzien?</text:h>
      <text:p text:style-name="ifm_p_mt.4.23mm_ifm">De aanmeldingsnotitie en het m.e.r.-beoordelingsbesluit liggen tegelijk met
het nog te publiceren besluit op de aanvraag voor de omgevingsvergunning, ter
inzage.</text:p>
      <text:p text:style-name="ifm_p_mt.3.7mm_ifm">Voor inlichtingen over de aanvraag kunt u onder vermelding van het kenmerk
MER-29012 terecht bij:</text:p>
      <text:p text:style-name="ifm_p_mt.3.7mm_ifm">Ministerie van Economische Zaken en Klimaat</text:p>
      <text:p text:style-name="ifm_p_ifm">Directie Warmte en Ondergrond</text:p>
      <text:p text:style-name="ifm_p_ifm">Postbus 20401</text:p>
      <text:p text:style-name="ifm_p_ifm">2500 EK Den Haag</text:p>
      <text:p text:style-name="ifm_p_ifm">070-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836</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836</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stoomketel Nobian Industrial Chemicals B.V. te Hengelo,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8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3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m.e.r.-beoordelingsbesluit stoomketel Nobian Industrial Chemicals B.V. te Hengelo, Ministerie van Economische Zaken en Klimaat</meta:user-defined>
    <meta:user-defined meta:name="DCTERMS.W3CDTF/DCTERMS.available">2023-07-26</meta:user-defined>
  </office:meta>
</office:document-meta>
</file>