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26323 voor wijziging vergunning Waterwet voorschrift 11, Evides Liechtensteinweg 8 te Nieuwdorp.</text:p>
            <text:p text:style-name="common-al">
            <text:span text:style-name="nadrukvet">Terinzagelegging</text:span>
          </text:p>
            <text:p text:style-name="common-al">De vastgestelde Wijzigingsvergunning, alsmede de ter zake zijnde stukken zijn van 19-07-2023 tot 29-08-2023 in te zien via het Rijkswaterstaat Publicatie Platform: https://open.rws.nl/ter-inzage/. </text:p>
            <text:p text:style-name="common-al">De wijzigingsvergunning wordt u op verzoek digitaal of per post toegezonden. Uw verzoek graag richten tot: Rijkswaterstaat Zee en Delta, zd-vergunningen@rws.nl.</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8963</meta:user-defined>
    <meta:user-defined meta:name="DCTERMS.abstract">Vergunning waterwet wijziging voorschrift 11 Evides Liechtensteinweg 8 Nieuwdorp </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7-20</meta:user-defined>
    <meta:user-defined meta:name="DCTERMS.W3CDTF/OVERHEIDop.jaargang">2023</meta:user-defined>
    <meta:user-defined meta:name="OVERHEIDop.publicationIssue">20809</meta:user-defined>
    <meta:user-defined meta:name="OVERHEIDop.StcrtID/DC.identifier">stcrt-2023-20809</meta:user-defined>
    <meta:user-defined meta:name="OVERHEIDop.versieInformatie"/>
  </office:meta>
</office:document-meta>
</file>