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0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mijnbouwinstallatie Q11-B, Ministerie van Economische Zaken en Klimaat</text:h>
      <text:p text:style-name="ifm_p_mt.7.4mm_ifm">De Staatssecretaris van Economische Zaken en Klimaat maakt bekend:</text:p>
      <text:p text:style-name="ifm_p_mt.3.7mm_ifm">Op 13 juni 2023 heeft Kistos NL2 B.V., te Den Haag, een aanvraag ingediend om een vergunning voor de activiteit milieuneutraal veranderen ingevolge de Wet algemene bepalingen omgevingsrecht (Wabo) voor de locatie Q11-B, gelegen in de Noordzee op de coördinaten N 52 26.175, E 4 22.792, voor de kust van Zandvoort.</text:p>
      <text:p text:style-name="ifm_p_mt.3.7mm_ifm">De vergunningaanvraag betreft het verlengen van de looptijd van de sidetrackboring op put Q11-B-01, hangende verder onderzoek.</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onder vermelding van het kenmerk V-49186 terecht bij:</text:p>
      <text:p text:style-name="ifm_p_mt.3.7mm_ifm">Ministerie van Economische Zaken en Klimaat</text:p>
      <text:p text:style-name="ifm_p_ifm">Directoraat-generaal Groningen en Ondergrond</text:p>
      <text:p text:style-name="ifm_p_ifm">Directie Transitie Diepe Ondergrond</text:p>
      <text:p text:style-name="ifm_p_ifm">Postbus 20401</text:p>
      <text:p text:style-name="ifm_p_ifm">2500 EK Den Haag</text:p>
      <text:p text:style-name="ifm_p_ifm">070 – 379 7477</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803</text:span><text:tab/>2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803</text:span><text:tab/>2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mijnbouwinstallatie Q11-B,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80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0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aanvraag omgevingsvergunning mijnbouwinstallatie Q11-B, Ministerie van Economische Zaken en Klimaat</meta:user-defined>
    <meta:user-defined meta:name="DCTERMS.W3CDTF/DCTERMS.available">2023-07-20</meta:user-defined>
  </office:meta>
</office:document-meta>
</file>