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Den Helder,
Ministerie van Economische Zaken en Klimaat</text:h>
      <text:p text:style-name="ifm_p_mt.7.4mm_ifm">De Staatssecretaris van Economische Zaken en Klimaat maakt bekend:</text:p>
      <text:p text:style-name="ifm_p_mt.3.7mm_ifm">Op 13 juni 2023 heeft de Nederlandse Aardolie Maatschappij B.V. te Assen,
een aanvraag ingediend om een vergunning voor de activiteit milieuneutraal
veranderen ingevolge de Wet algemene bepalingen omgevingsrecht (Wabo) voor de
inrichting Den Helder, gelegen aan de Oostoeverweg 10 in de gemeente Den
Helder, provincie Noord-Holland, op de percelen kadastraal bekend gemeente Den
Helder sectie I, nummers 64,106, 305, 309, 216 en 218.</text:p>
      <text:p text:style-name="ifm_p_mt.3.7mm_ifm">De vergunningaanvraag betreft het verwijderen van de drie aanwezige
schuimblusinstallaties.</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49176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800</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800</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Den Held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8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0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aanvraag omgevingsvergunning inrichting Den Helder, Ministerie van Economische Zaken en Klimaat</meta:user-defined>
    <meta:user-defined meta:name="DCTERMS.W3CDTF/DCTERMS.available">2023-07-20</meta:user-defined>
  </office:meta>
</office:document-meta>
</file>