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Unilabs Nederland en Atalmedial, Autoriteit Consument en Markt</text:h>
      <text:h text:style-name="ifm_p_font.bold_mt.7.4mm_page.keep-with-next_ifm" text:outline-level="4">Zaaknummer ACM/23/184831</text:h>
      <text:p text:style-name="ifm_p_mt.4.23mm_ifm">Op 14 juli 2023 heeft de Autoriteit Consument en Markt een melding ontvangen van een voorgenomen concentratie in de zin van artikel 34 van de Mededingingswet. Hierin staat:</text:p>
      <text:p text:style-name="ifm_p_mt.3.7mm_ifm">Unilabs Nederland B.V. wil Atalmedial Holding B.V. en Laboratorium-Centrum voor Bedrijven (LCB) B.V. overnemen.</text:p>
      <text:p text:style-name="ifm_p_mt.3.7mm_ifm">De betrokken ondernemingen voeren de volgende activiteiten uit:</text:p>
      <text:p text:style-name="ifm_p_ifm">–  Unilabs Nederland B.V. (hierna: Unilabs Nederland): Unilabs Nederland is een vennootschap met beperkte aansprakelijkheid naar Nederlands recht en maakt deel uit van Unilabs. Unilabs is een internationale aanbieder van diagnostische diensten en heeft haar hoofdkantoor in Zwitserland. Unilabs is actief op het gebied van medische laboratoriumanalyse, medische beeldvorming, reproductieve geneeskunde en geneesmiddelenontwikkeling. Haar belangrijkste activiteiten bevinden zich in Frankrijk, Noorwegen, Portugal, Slowakije, Zweden en Zwitserland. In Nederland levert Unilabs (middels Unilabs Nederland en haar dochterondernemingen, waaronder Medlon, SHO en Saltro) de volgende diensten: klinische chemie; medische microbiologie; functionele diagnostiek; pathologie; radiologie; en trombosezorg.</text:p>
      <text:p text:style-name="ifm_p_ifm">–  Atalmedial Holding B.V. en Laboratorium-Centrum voor Bedrijven (LCB) B.V. (hierna: tezamen Atalmedial): Atalmedial biedt KCL- en MMB-diagnostiek aan in zowel de eerste als de tweede lijn. Tevens verzorgt Atalmedial de begeleiding van patiënten bij het gebruik van antistollingsmedicatie. Dit gebeurt via reguliere trombosezorg en door zelfmeting van de patiënt. Atalmedial biedt daarnaast in beperkte mate logistieke dienstverlening aan op het gebied van medische microbiologie in de eerste lijn. Zij verzorgt met name de bloedafname en het transport van bloed en andere lichaamsmaterialen voor een aantal externe partijen.</text:p>
      <text:p text:style-name="ifm_p_mt.3.7mm_ifm">Wilt u reageren? Dat kan alleen als u belanghebbende bent. Uw reactie moet <text:span text:style-name="ifm_span_font.bold_ifm">binnen zeven dagen</text:span> na de publicatiedatum van deze mededeling, onder vermelding van zaaknummer ACM/23/184831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K.<text:s/>Schep<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792</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792</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Unilabs Nederland en Atalmedial,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07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Unilabs Nederland en Atalmedial, Autoriteit Consument en Markt</meta:user-defined>
    <meta:user-defined meta:name="DCTERMS.W3CDTF/DCTERMS.available">2023-07-20</meta:user-defined>
  </office:meta>
</office:document-meta>
</file>