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7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Complex Nieuwe Haven (14B03) Zaak: 2023/1491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Complex Nieuwe Haven – 14B03</text:p>
      <text:p text:style-name="ifm_p_ifm">Locatie: Het Nieuwe Diep 27D, 1781 AD Den Helder</text:p>
      <text:p text:style-name="ifm_p_ifm">Activiteit: Bouwen</text:p>
      <text:p text:style-name="ifm_p_ifm">Voor: Het plaatsen/vervangen van een luchtbehandelingskast gebouw R018</text:p>
      <text:p text:style-name="ifm_p_ifm">Aanvraagdatum: 7 juli 2023</text:p>
      <text:p text:style-name="ifm_p_ifm">Zaaknummer: 2023/1491</text:p>
      <text:p text:style-name="ifm_p_ifm">OLO nummer: 791815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0791</text:span><text:tab/>25 jul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0791</text:span><text:tab/>25 jul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Complex Nieuwe Haven (14B03) Zaak: 2023/1491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2079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791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Complex Nieuwe Haven (14B03) Zaak: 2023/1491, Inspectie Leefomgeving en Transport</meta:user-defined>
    <meta:user-defined meta:name="DCTERMS.W3CDTF/DCTERMS.available">2023-07-25</meta:user-defined>
  </office:meta>
</office:document-meta>
</file>