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composities en libretto's Fonds Podiumkunsten</text:h>
      <text:p text:style-name="ifm_p_mt.7.4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font.roman_mt.4.23mm_ifm">De Deelregeling composities en libretto's Fonds Podiumkunsten wordt als volgt gewijzigd:</text:p>
      <text:p text:style-name="ifm_p_mt.3.7mm_ifm">Artikel 1.7 sub b komt te luiden:</text:p>
      <text:section text:style-name="ifm_sect_mleft.5.1mm_ifm" text:name="d15e53">
        <text:p text:style-name="ifm_p_ifm">b.  als reeds eerder voor dezelfde activiteit subsidie is aangevraagd;</text:p>
      </text:section>
      <text:h text:style-name="ifm_p_font.bold_mt.5.08mm_page.keep-with-next_ifm" text:outline-level="2">ARTIKEL<text:s/>II<text:s/></text:h>
      <text:p text:style-name="ifm_p_font.roman_mt.4.23mm_ifm">Artikel 2.4 komt te luiden:</text:p>
      <text:section text:style-name="ifm_sect_mleft.5.1mm_ifm" text:name="d15e64">
        <text:h text:style-name="ifm_p_font.bold_mt.5.08mm_page.keep-with-next_ifm" text:outline-level="2">Artikel<text:s/>2.4:<text:s/>Beoordeling</text:h>
        <text:p text:style-name="ifm_p_mt.4.23mm_ifm">Aanvragen worden beoordeeld aan de hand van de volgende criteria:</text:p>
        <text:p text:style-name="ifm_p_ifm">a.  bijdrage die het plan levert aan de artistieke werkpraktijk van de aanvrager;</text:p>
        <text:p text:style-name="ifm_p_ifm">b.  ondernemende houding van de aanvrager;</text:p>
        <text:p text:style-name="ifm_p_ifm">c.  betekenis van het resultaat van de activiteiten voor de podiumkunsten in Nederland.</text:p>
      </text:section>
      <text:h text:style-name="ifm_p_font.bold_mt.5.08mm_page.keep-with-next_ifm" text:outline-level="2">ARTIKEL<text:s/>III<text:s/></text:h>
      <text:p text:style-name="ifm_p_mt.4.23mm_ifm">Artikel 3.4 lid 3 komt te vervallen.</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it besluit zal in de Staatscourant worden geplaatst.</text:p>
      <text:p text:style-name="ifm_p_mt.3.7mm_ifm">Vastgesteld in de vergadering van de Raad van Bestuur d.d. 26 juni 2023</text:p>
      <text:p text:style-name="ifm_p_font.italic_mt.3.7mm_ifm">Het bestuur van het Nederlands Fonds voor Podiumkunsten,<text:line-break/>namens deze,<text:line-break/><text:line-break/>V. van<text:s/>Hulst,<text:line-break/>directeur-bestuurder</text:p>
      <text:h text:style-name="ifm_p_font.bold_mt.5.08mm_page.break-before_ifm" text:outline-level="4">TOELICHTING OP WIJZIGING VAN DE DEELREGELING COMPOSITIES EN LIBRETTO'S FONDS PODIUMKUNSTEN</text:h>
      <text:h text:style-name="ifm_p_font.bold_mt.5.08mm_page.keep-with-next_ifm" text:outline-level="5">Artikel I</text:h>
      <text:p text:style-name="ifm_p_mt.4.23mm_ifm">Dit artikel ziet op een wijziging van een van de algemene weigeringsgronden. De wijziging heeft tot gevolg dat subsidie kan worden geweigerd indien reeds eenmaal eerder subsidie is aangevraagd voor dezelfde activiteit. Dit gold reeds voor de subsidie voor het verlenen van een opdracht compositie en libretto en geldt nu ook voor de werkbijdrage muziekauteur. Hierdoor is het niet meer mogelijk om een eerder afgewezen aanvraag (die is voorgelegd aan een adviescommissie) voor een werkbijdrage voor een tweede keer in te dienen. Deze wijziging komt voort uit de constatering door het Fonds dat de zogenoemde herhaalaanvragen een te groot beslag leggen op de organisatie van het Fonds.</text:p>
      <text:h text:style-name="ifm_p_font.bold_mt.5.08mm_page.keep-with-next_ifm" text:outline-level="5">Artikel II</text:h>
      <text:p text:style-name="ifm_p_mt.4.23mm_ifm">Dit artikel betreft een wijziging van de beoordelingscriteria voor aanvragen voor de werkbijdrage muziekauteur. Het criterium ‘kwaliteit van eerder werk van de aanvrager’ is komen te vervallen. In de praktijk is gebleken dat een afzonderlijke beoordeling van de kwaliteit van eerder werk, in het licht van het grote aantal aanvragen werkbijdrage muziekauteur dat wordt ingediend en de relatief geringe hoogte van het maximaal aan een aanvrager toe te kennen subsidiebedrag, onevenredig veel tijd kost.</text:p>
      <text:h text:style-name="ifm_p_font.bold_mt.5.08mm_page.keep-with-next_ifm" text:outline-level="5">Artikel III</text:h>
      <text:p text:style-name="ifm_p_mt.4.23mm_ifm">De uitzondering die voor de subsidie voor het verlenen van een opdracht compositie en libretto werd gemaakt op een van de weigeringsgronden is door de wijziging van de betreffende weigeringsgrond (artikel I) overbodig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790</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790</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Deelregeling composities en libretto's Fonds Podiumkunsten</dc:title>
    <meta:user-defined meta:name="OVERHEID.ZelfstandigBestuursorgaan/DC.creator">Stichting Nederlands Fonds voor Podiumkunst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7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Besluit van de raad van bestuur van het Fonds Podiumkunsten tot wijziging van de Deelregeling composities en libretto's Fonds Podiumkunsten</meta:user-defined>
    <meta:user-defined meta:name="DCTERMS.alternative"/>
    <meta:user-defined meta:name="DCTERMS.W3CDTF/DCTERMS.available">2023-07-21</meta:user-defined>
    <meta:user-defined meta:name="OVERHEIDop.Ruimtelijkplan/OVERHEIDop.bekendmakingBetreffendePlan"/>
  </office:meta>
</office:document-meta>
</file>