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uitbreiding van een elektrisch laadpunt op verzorgingsplaats Lemsterhop langs Rijksweg 6 (A6) in de gemeente Noordoostpolder.</text:p>
            <text:p text:style-name="common-al"/>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wijzigen van de vergunning van 17 mei 1995, met kenmerk 95WVL409 door het uitbreiden van een elektrisch laadpunt voor elektrische motorvoertuigen op verzorgingsplaats Lemsterhop naast de Rijksweg 6 (A6) bij km 293,3n (Li) in de gemeente Noordoostpolder. De aanvraag betreft een uitbreiding van het nog niet gerealiseerde elektrisch laadpunt met zes extra laadplek-ken voor elektrisch snelladen, met bijbehorende werken. Hiermee ontstaan in totaal maximaal acht laadplekken.</text:p>
            <text:p text:style-name="common-al"/>
            <text:p text:style-name="common-al">
            <text:span text:style-name="nadrukvet">Waar en wanneer liggen de stukken ter inzage?</text:span>
          </text:p>
            <text:p text:style-name="common-al">Het ontwerpbesluit met de daarbij behorende stukken, ligt vanaf 20 juli 2023 zes weken ter inzage bij:</text:p>
            <text:p text:style-name="common-al">• het kantoor van Rijkswaterstaat Midden-Nederland, Zuiderwagenplein 2 te Lelystad.</text:p>
            <text:p text:style-name="common-al"/>
            <text:p text:style-name="common-al">Tevens zijn de stukken in te zien via het Rijkswaterstaat Publicatie Platform: https://open.rws.nl/ter-inzage/.</text:p>
            <text:p text:style-name="common-al"/>
            <text:p text:style-name="common-al">U kunt tijdens kantooruren contact opnemen met de heer Pabbruwee via telefoonnummer (06-10928948) of via e-mailadres kees.pabbruwee02@rws.nl. Het ontwerp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de heer Pabbruwee.</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laadpunten/RWSZ2023-00007031’. Voor mondelinge zienswijzen kan contact worden opgenomen met de medewerker zoals hieronder bij ‘inlichtingen’ is aangegeven. </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 </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78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78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7031</meta:user-defined>
    <meta:user-defined meta:name="DCTERMS.abstract">Vergunning WBR Shell Nederland Verkoopmaatschappij uitbreiden elektrisch laadpunt Lemsterhop 01-11-2023</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7-20</meta:user-defined>
    <meta:user-defined meta:name="DCTERMS.W3CDTF/OVERHEIDop.jaargang">2023</meta:user-defined>
    <meta:user-defined meta:name="OVERHEIDop.publicationIssue">20785</meta:user-defined>
    <meta:user-defined meta:name="OVERHEIDop.StcrtID/DC.identifier">stcrt-2023-20785</meta:user-defined>
    <meta:user-defined meta:name="OVERHEIDop.versieInformatie"/>
  </office:meta>
</office:document-meta>
</file>