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6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8 juli 2023, kenmerk
2023-2896312/IT2081834, houdende het verlenen van toestemming voor het
afleveren van een geneesmiddel zonder handelsvergunning in Nederland vanwege
een tekort van Tetanusvaccin</text:h>
      <text:p text:style-name="ifm_p_font.italic_mt.3.7mm_ifm">suspensie voor injectie &gt; 40 IE RVG
17639</text:p>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Tetanusvaccin, suspensie voor injectie &gt;
40 IE (RVG 17639) heeft melding gemaakt van een leveringsprobleem. Uit
informatie van de houder van de handelsvergunning en nader onderzoek van de
inspectie is gebleken dat het geneesmiddel onvoldoende voorradig is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he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etanusvaccin, suspensie voor injectie &gt; 40 IE RVG 17639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actieve immunisatie tegen tetanus. Conform SmPC dient het
Tetanusvaccin in overeenstemming met de officiële aanbevelingen te worden
gebruik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Tetanusvaccin, suspensie voor injectie &gt; 40 IE RVG 17639 uiterlijk
30 september 2023 weer voldoende voorradig is om in de behoeften van patiënten
te kunnen voorzien. Mede op grond daarvan besluit de inspectie dat de
toestemming wordt verleend tot en met 10 okto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763</text:span><text:tab/>2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763</text:span><text:tab/>2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8 juli 2023, kenmerk 2023-2896312/IT2081834, houdende het verlenen van toestemming voor het afleveren van een geneesmiddel zonder handelsvergunning in Nederland vanwege een tekort van Tetanusvacci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7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6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8 juli 2023, kenmerk 2023-2896312/IT2081834, houdende het verlenen van toestemming voor het afleveren van een geneesmiddel zonder handelsvergunning in Nederland vanwege een tekort van Tetanusvaccin</meta:user-defined>
    <meta:user-defined meta:name="DCTERMS.alternative"/>
    <meta:user-defined meta:name="DCTERMS.W3CDTF/DCTERMS.available">2023-07-25</meta:user-defined>
    <meta:user-defined meta:name="OVERHEIDop.Ruimtelijkplan/OVERHEIDop.bekendmakingBetreffendePlan"/>
  </office:meta>
</office:document-meta>
</file>