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vergunning Waterwet (Wtw) Ontwerpbesluit vergunning Wet beheer rijkswaterstaatswerken (Wb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text:span>
          </text:p>
            <text:p text:style-name="common-al">De minister van Infrastructuur en Waterstaat geeft, ingevolge artikel 3:12 van de Algemene wet bestuursrecht, kennis van het voornemen twee besluiten vast te stellen op basis van de Waterwet (Wtw) onder zaaknummers RWSZ2022-00013273 en RWSZ2022-00015594 en een besluit op basis van de Wet beheer rijkswaterstaatswerken onder zaaknummer RWSZ2022-00013215. De voornemens te vergunnen werken betreffen een aan te leggen en te behouden koolstofdioxide transportleiding onder de Oude Maas en in de nabijheid van de Hartelkering alsook het gedeelte van het tracé onder de Botlekbrug, de kruising van de A15 ter hoogte van de Clydeweg en de kruising van de toe/afrit van de A15 ter hoogte van de Noordzeeweg/Droespolderweg, allen te verlenen aan Porthos Onshore Transport C.V. te Utrecht.</text:p>
            <text:p text:style-name="common-al">
            <text:span text:style-name="nadrukvet">Terinzagelegging</text:span>
          </text:p>
            <text:p text:style-name="common-al">De voorgenomen besluiten, alsmede de ter zake zijnde stukken zijn van 20 juli 2023 tot 31 augustus 2023 in te zien via het Rijkswaterstaat Publicatie Platform: https://open.rws.nl/ter-inzage/. Ook liggen deze stukken op afspraak tijdens kantooruren ter inzage op het volgende adres: Rijkswaterstaat West Nederland Zuid: Laan op Zuid 45, 3072 DB Rotterdam. De ontwerpbesluiten worden u digitaal of op verzoek per post toegezonden.</text:p>
            <text:p text:style-name="common-al">
            <text:span text:style-name="nadrukvet">Inlichtingen</text:span>
          </text:p>
            <text:p text:style-name="common-al">Voor vragen over deze besluiten,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20 juli 2023 tot 31 augustus 2023 kunnen door belanghebbenden tegen het voornemen zienswijzen worden ingebracht. Zienswijzen kunnen worden ingediend bij Rijkswaterstaat West Nederland Zuid, afdeling Vergunningverlening, postbus 2232, 3500 GE te Utrecht.</text:p>
            <text:p text:style-name="last-al">Ook is het mogelijk om mondeling zienswijzen in te brengen. Neem hiervoor contact op met het Service Cen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4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74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74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3273</meta:user-defined>
    <meta:user-defined meta:name="DCTERMS.abstract">Vergunning Waterwet aanleggen CO2 leiding Porthos Onshore Transport sectie AK 59 Rotterdam 01-10-2023 tm 01-01-2027</meta:user-defined>
    <dc:language>nl</dc:language>
    <meta:user-defined meta:name="OVERHEIDop.locatietype/OVERHEIDop.gebiedsmarkering">Punt</meta:user-defined>
    <meta:user-defined meta:name="DC.title">Ontwerpbesluiten vergunning Waterwet (Wtw) Ontwerpbesluit vergunning Wet beheer rijkswaterstaatswerken (Wbr)</meta:user-defined>
    <meta:user-defined meta:name="DCTERMS.W3CDTF/DCTERMS.available">2023-07-20</meta:user-defined>
    <meta:user-defined meta:name="DCTERMS.W3CDTF/OVERHEIDop.jaargang">2023</meta:user-defined>
    <meta:user-defined meta:name="OVERHEIDop.publicationIssue">20740</meta:user-defined>
    <meta:user-defined meta:name="OVERHEIDop.StcrtID/DC.identifier">stcrt-2023-20740</meta:user-defined>
    <meta:user-defined meta:name="OVERHEIDop.versieInformatie"/>
  </office:meta>
</office:document-meta>
</file>